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 van de Voorstraat (zaaknummer 163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evenementenvergunning verleend voor het houden van Vrienden van de Voorstraat op <text:span text:style-name="nadrukvet">5 mei 2018</text:span> in de <text:span text:style-name="nadrukvet">Voorstraat</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5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 van de Voorstraat (zaaknummer 16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53</meta:user-defined>
    <meta:user-defined meta:name="OVERHEIDop.GmbID/DC.identifier">gmb-2018-73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7</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2 502981</meta:user-defined>
    <meta:user-defined meta:name="OVERHEIDop.versieInformatie"/>
  </office:meta>
</office:document-meta>
</file>