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4, Oude Markt 39,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pgrading daglichttoetreding Penthouses 3de verdieping sector 5 Kloosterkwartier Sittard</text:p>
            <text:p text:style-name="common-al">Locatie: Oude Markt 39, 6131 EN Sittard </text:p>
            <text:p text:style-name="common-al">Ontvangstdatum: 30 maart 2018</text:p>
            <text:p text:style-name="common-al">Dossiernummer: Om18.01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5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4, Oude Markt 39, 6131 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51</meta:user-defined>
    <meta:user-defined meta:name="OVERHEIDop.GmbID/DC.identifier">gmb-2018-73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27</meta:user-defined>
    <meta:user-defined meta:name="OVERHEIDop.woonplaats">Sittard</meta:user-defined>
    <meta:user-defined meta:name="OVERHEIDop.straatnaam">Oude 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70 334536</meta:user-defined>
    <meta:user-defined meta:name="OVERHEIDop.versieInformatie"/>
  </office:meta>
</office:document-meta>
</file>