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eble-om-wei 1 te Warstiens, (11023674) oprichten van een opslagloods tbv. de opslag van hooi, bijproducten en vaste mest, verzenddatum 03-04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3749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749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eble-om-wei 1 te Warstiens, (11023674) oprichten van een opslagloods tbv. de opslag van hooi, bijproducten en vaste mest, verzenddatum 03-04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749</meta:user-defined>
    <meta:user-defined meta:name="OVERHEIDop.GmbID/DC.identifier">gmb-2018-7374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4XZ 1</meta:user-defined>
    <meta:user-defined meta:name="OVERHEIDop.woonplaats">Warstiens</meta:user-defined>
    <meta:user-defined meta:name="OVERHEIDop.straatnaam">Oeble-om-wei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7370 575811</meta:user-defined>
    <meta:user-defined meta:name="OVERHEIDop.versieInformatie"/>
  </office:meta>
</office:document-meta>
</file>