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33, Bronkboomstraat 31, 6151 GA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en houten overkapping L6 x B3 mtr.</text:p>
            <text:p text:style-name="common-al">Locatie: Bronkboomstraat 31, 6151 GA Munstergeleen </text:p>
            <text:p text:style-name="common-al">Ontvangstdatum: 30 maart 2018</text:p>
            <text:p text:style-name="common-al">Dossiernummer: Om18.013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74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4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4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33, Bronkboomstraat 31, 6151 GA Munster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747</meta:user-defined>
    <meta:user-defined meta:name="OVERHEIDop.GmbID/DC.identifier">gmb-2018-73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GA 31</meta:user-defined>
    <meta:user-defined meta:name="OVERHEIDop.woonplaats">Munstergeleen</meta:user-defined>
    <meta:user-defined meta:name="OVERHEIDop.straatnaam">Bronkboom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153 331226</meta:user-defined>
    <meta:user-defined meta:name="OVERHEIDop.versieInformatie"/>
  </office:meta>
</office:document-meta>
</file>