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533145 - Aalsterveld 71 te Beuningen Gld.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plaatsen van een dakkapel</text:p>
            <text:p text:style-name="tussenkopcur">Locatie : Aalsterveld 71 te Beuningen Gld</text:p>
            <text:p text:style-name="tussenkopcur">Datum besluit : 06-04-2018</text:p>
            <text:p text:style-name="tussenkopcur">Zaaknummer ODRN: W.Z18.103046.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3746</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46</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46</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533145 - Aalsterveld 71 te Beuningen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746</meta:user-defined>
    <meta:user-defined meta:name="OVERHEIDop.GmbID/DC.identifier">gmb-2018-737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SC 71</meta:user-defined>
    <meta:user-defined meta:name="OVERHEIDop.woonplaats">Beuningen Gld</meta:user-defined>
    <meta:user-defined meta:name="OVERHEIDop.straatnaam">Aalsterveld</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0282 430690</meta:user-defined>
    <meta:user-defined meta:name="OVERHEIDop.versieInformatie"/>
  </office:meta>
</office:document-meta>
</file>