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weg 3, (11023808) plaatsen van woorden bij en onder de brug, verzenddatum 04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4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weg 3, (11023808) plaatsen van woorden bij en onder de brug, verzenddatum 0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45</meta:user-defined>
    <meta:user-defined meta:name="OVERHEIDop.GmbID/DC.identifier">gmb-2018-737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S 3</meta:user-defined>
    <meta:user-defined meta:name="OVERHEIDop.woonplaats">Leeuwarden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03 580018</meta:user-defined>
    <meta:user-defined meta:name="OVERHEIDop.versieInformatie"/>
  </office:meta>
</office:document-meta>
</file>