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Mill Centrum, Schoolstraat 17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bekend dat het ontwerpwijzigingsplan ‘Mill Centrum, Schoolstraat 17 Mill’ ter inzage wordt gelegd. </text:p>
            <text:p text:style-name="common-al">Aanvullend wordt bekendgemaakt dat burgemeester en wethouders op grond van artikel 6.12, lid 2 van de Wet ruimtelijke ordening, voornemens zijn om bij de vaststelling van het wijzigingsplan ‘Mill Centrum, Schoolstraat 17 Mill’ geen exploitatieplan vast te stellen omdat de kosten anderszins zijn verzekerd. Er wordt derhalve geen ontwerp-exploitatieplan ter inzage gelegd.</text:p>
            <text:p text:style-name="common-al">Het plangebied ligt ter plaatse van Schoolstraat 17 te Mill ( 5451 AS). Het voorziet in een wijziging van de bestemming ‘Detailhandel’ in de bestemming ‘Wonen’.</text:p>
            <text:p text:style-name="common-al">Het ontwerpbestemmingsplan en de bijbehorende stukken liggen zes weken ter inzage van woensdag 11 april 2018 tot en met dinsdag 22 mei 2018. Een uitgeprint exemplaar kan worden ingezien bij de publieksbalie in het gemeentehuis te Mill tijdens openingstijden. Tegen betaling zijn afschriften verkrijgbaar. U kunt de stukken ook inzien op www.ruimtelijkeplannen.nl, onder ID-nummer : NL.IMRO.0815.BPL17076WMI-ON01.</text:p>
            <text:p text:style-name="common-al">Gedurende voornoemde termijn van terinzagelegging kan eenieder schriftelijk of mondeling zijn zienswijze op het ontwerpbestemmingsplan kenbaar maken. Een schriftelijke zienswijze richt u aan de gemeenteraad van Mill en Sint Hubert, postbus 7, 5360 AA <text:span text:style-name="nadrukondlijn">GRAVE</text:span>. Zienswijzen kunt u niet per e-mail indienen.</text:p>
            <text:p text:style-name="common-al">Mill, 9 april 2018 </text:p>
            <text:p text:style-name="last-al">Burgemeester en wethouders van Mill en Sint Hub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7374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ill Centrum, Schoolstraat 17 Mi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43</meta:user-defined>
    <meta:user-defined meta:name="OVERHEIDop.GmbID/DC.identifier">gmb-2018-73743</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7076WMI-ON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AS 17</meta:user-defined>
    <meta:user-defined meta:name="OVERHEIDop.woonplaats">Mill</meta:user-defined>
    <meta:user-defined meta:name="OVERHEIDop.straatnaam">Schoolstraat</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EPSG28992/DC.spatial">182504 410889</meta:user-defined>
    <meta:user-defined meta:name="OVERHEIDop.versieInformatie"/>
  </office:meta>
</office:document-meta>
</file>