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Binnenstad (zaaknummer 877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april 2018, is een evenementenvergunning verleend voor het houden van Koningsnacht en Koningsdag op <text:span text:style-name="nadrukvet">26 en 27 april 2018</text:span> in de <text:span text:style-name="nadrukvet">binnensta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74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nacht en Koningsdag, Binnenstad (zaaknummer 87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42</meta:user-defined>
    <meta:user-defined meta:name="OVERHEIDop.GmbID/DC.identifier">gmb-2018-73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