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Blauleech 15 te Wirdum (Hikkemieden kavel 8), (11019796) bouwen van een nieuwe woning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4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Blauleech 15 te Wirdum (Hikkemieden kavel 8), (11019796) bouwen van een nieuwe woning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41</meta:user-defined>
    <meta:user-defined meta:name="OVERHEIDop.GmbID/DC.identifier">gmb-2018-73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CJ 30</meta:user-defined>
    <meta:user-defined meta:name="OVERHEIDop.woonplaats">Wirdum</meta:user-defined>
    <meta:user-defined meta:name="OVERHEIDop.straatnaam">It Blauleech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00 573515</meta:user-defined>
    <meta:user-defined meta:name="OVERHEIDop.versieInformatie"/>
  </office:meta>
</office:document-meta>
</file>