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35823 - kadastrale sectie A plannaam Rozenburg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vrijstaand woonhuis</text:p>
            <text:p text:style-name="tussenkopcur">Locatie : kadastrale sectie A plannaam Rozenburg te Beuningen</text:p>
            <text:p text:style-name="tussenkopcur">Datum besluit : 6 april 2018</text:p>
            <text:p text:style-name="tussenkopcur">Zaaknummer ODRN: W.Z18.10076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74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35823 - kadastrale sectie A plannaam Rozenburg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40</meta:user-defined>
    <meta:user-defined meta:name="OVERHEIDop.GmbID/DC.identifier">gmb-2018-73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A 11</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79 429906</meta:user-defined>
    <meta:user-defined meta:name="OVERHEIDop.versieInformatie"/>
  </office:meta>
</office:document-meta>
</file>