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gebruiken schuur als mantelzorg woning Volderstraat 37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655</text:p>
            <text:p text:style-name="common-al">Voor   : gebruiken schuur als mantelzorg woning</text:p>
            <text:p text:style-name="common-al">Locatie   : Volderstraat 37 (3961 BA) te Wijk bij Duurstede</text:p>
            <text:p text:style-name="common-al">Datum ontvangst : 21-12-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gebruiken schuur als mantelzorg woning Volderstraat 37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74</meta:user-defined>
    <meta:user-defined meta:name="OVERHEIDop.GmbID/DC.identifier">gmb-2018-7374</meta:user-defined>
    <meta:user-defined meta:name="OVERHEID.TaxonomieBeleidsagenda/OVERHEID.category">Bestuur | Organisatie en beleid</meta:user-defined>
    <meta:user-defined meta:name="OVERHEIDop.referentienummer">2018-015</meta:user-defined>
    <meta:user-defined meta:name="DCTERMS.abstract">Gebruiken schuur als mantelzorg woning Volderstraat 37 in Wijk bij Duurstede. Gepubliceerd op de gemeentepagina in de Wijkse Courant en het Wijks Nieuws ('t Groent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A 37</meta:user-defined>
    <meta:user-defined meta:name="OVERHEIDop.woonplaats">Wijk bij Duurstede</meta:user-defined>
    <meta:user-defined meta:name="OVERHEIDop.straatnaam">Vold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59 442562</meta:user-defined>
    <meta:user-defined meta:name="OVERHEIDop.versieInformatie"/>
  </office:meta>
</office:document-meta>
</file>