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31, Dr. Nolenslaan 121, 6136 G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reden van inrit, en het kappen van een boom</text:p>
            <text:p text:style-name="common-al">Locatie: Dr. Nolenslaan 121, 6136 GM Sittard </text:p>
            <text:p text:style-name="common-al">Ontvangstdatum: 30 maart 2018</text:p>
            <text:p text:style-name="common-al">Dossiernummer: Om18.01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73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3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3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31, Dr. Nolenslaan 121, 6136 G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39</meta:user-defined>
    <meta:user-defined meta:name="OVERHEIDop.GmbID/DC.identifier">gmb-2018-73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 121</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02 336613</meta:user-defined>
    <meta:user-defined meta:name="OVERHEIDop.versieInformatie"/>
  </office:meta>
</office:document-meta>
</file>