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ôflân 15 te Grou, (11022845) bouwen van een bedrijfsloods, verzenddatum 03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373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3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3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ôflân 15 te Grou, (11022845) bouwen van een bedrijfsloods, verzenddatum 03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738</meta:user-defined>
    <meta:user-defined meta:name="OVERHEIDop.GmbID/DC.identifier">gmb-2018-737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G 15</meta:user-defined>
    <meta:user-defined meta:name="OVERHEIDop.woonplaats">Grou</meta:user-defined>
    <meta:user-defined meta:name="OVERHEIDop.straatnaam">Hôflâ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728 568818</meta:user-defined>
    <meta:user-defined meta:name="OVERHEIDop.versieInformatie"/>
  </office:meta>
</office:document-meta>
</file>