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riebanweg 9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riebanweg 9, Hem </text:p>
            <text:p text:style-name="common-al">Voor: het bouwen van een loods</text:p>
            <text:p text:style-name="common-al">Datum verzonden: 6 april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73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riebanweg 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35</meta:user-defined>
    <meta:user-defined meta:name="OVERHEIDop.GmbID/DC.identifier">gmb-2018-7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Drieba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74 518800</meta:user-defined>
    <meta:user-defined meta:name="OVERHEIDop.versieInformatie"/>
  </office:meta>
</office:document-meta>
</file>