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80795 - Klein Amerika 6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ein Amerika 6A te Groesbeek</text:p>
            <text:p text:style-name="tussenkopcur">Omschrijving : legaliseren van een afdak boven oude waterput en bouwen van een terrasoverkapping</text:p>
            <text:p text:style-name="tussenkopcur">Datum ontvangst : 2 april 2018</text:p>
            <text:p text:style-name="tussenkopcur">Zaaknummer ODRN : W.Z18.100788.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73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80795 - Klein Amerika 6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33</meta:user-defined>
    <meta:user-defined meta:name="OVERHEIDop.GmbID/DC.identifier">gmb-2018-73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a</meta:user-defined>
    <meta:user-defined meta:name="OVERHEIDop.woonplaats">Groesbeek</meta:user-defined>
    <meta:user-defined meta:name="OVERHEIDop.straatnaam">Klein Amerika</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35 418753</meta:user-defined>
    <meta:user-defined meta:name="OVERHEIDop.versieInformatie"/>
  </office:meta>
</office:document-meta>
</file>