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30, Dr Philipsstraat ong., 6136 X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bomen</text:p>
            <text:p text:style-name="common-al">Locatie: Dr Philipsstraat ong., 6136 XX Sittard </text:p>
            <text:p text:style-name="common-al">Ontvangstdatum: 27 maart 2018</text:p>
            <text:p text:style-name="common-al">Dossiernummer: Om18.01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73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3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3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30, Dr Philipsstraat ong., 6136 XX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32</meta:user-defined>
    <meta:user-defined meta:name="OVERHEIDop.GmbID/DC.identifier">gmb-2018-73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Z 10</meta:user-defined>
    <meta:user-defined meta:name="OVERHEIDop.woonplaats">Sittard</meta:user-defined>
    <meta:user-defined meta:name="OVERHEIDop.straatnaam">Dr. Philip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78 336055</meta:user-defined>
    <meta:user-defined meta:name="OVERHEIDop.versieInformatie"/>
  </office:meta>
</office:document-meta>
</file>