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103, 6191 HN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103, 6191 HN te Beek, het plaatsen van twee dakkapellen op de woning (ingediend 3 april 2018, zaaknummer 201804001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373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3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paubeekerstraat 103, 6191 HN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3731</meta:user-defined>
    <meta:user-defined meta:name="OVERHEIDop.GmbID/DC.identifier">gmb-2018-7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N 103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249 328735</meta:user-defined>
    <meta:user-defined meta:name="OVERHEIDop.versieInformatie"/>
  </office:meta>
</office:document-meta>
</file>