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nialeane 3 te Weidum, (11023803) aanleggen van een inrit, verzenddatum 28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73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3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3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nialeane 3 te Weidum, (11023803) aanleggen van een inrit, verzenddatum 28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730</meta:user-defined>
    <meta:user-defined meta:name="OVERHEIDop.GmbID/DC.identifier">gmb-2018-73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4EP 3</meta:user-defined>
    <meta:user-defined meta:name="OVERHEIDop.woonplaats">Weidum</meta:user-defined>
    <meta:user-defined meta:name="OVERHEIDop.straatnaam">Hania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790 573334</meta:user-defined>
    <meta:user-defined meta:name="OVERHEIDop.versieInformatie"/>
  </office:meta>
</office:document-meta>
</file>