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7-1-1">
      <style:table-column-properties style:rel-column-width="52*"/>
    </style:style>
    <style:style style:family="table-column" style:parent-style-name="colspec" style:name="id1-3-2-2-3-4-7-1-2">
      <style:table-column-properties style:rel-column-width="48*"/>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Wet Bibob 2018 gemeen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De burgemeester en het college van burgemeester en wethouders van de gemeente Mill en Sint Hubert, ieder voor zover het de bevoegdheden betreft;</text:p>
              <text:p text:style-name="al">overwegende, dat de Wet bevordering integriteitsbeoordelingen door het openbaar bestuur de beleidsruimte verschaft bij de besluitvorming omtrent het toepassen van hen uit deze wet voortvloeiende bevoegdheden;</text:p>
              <text:p text:style-name="al">overwegende dat in de bijlage en de toelichting bij dit besluit nader is aangegeven waarop in de gemeente Mill en Sint Hubert invulling wordt gegeven aan de uitvoering van het Bibobbeleid:</text:p>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de artikelen 2.25, 2.28, 2.80 en 3.4 van de Algemene plaatselijke verordening gemeente Mill en Sint Hubert;</text:p>
              <text:p text:style-name="al">
              <text:span text:style-name="nadrukvet">b</text:span>
              <text:span text:style-name="nadrukvet">esluiten </text:span>
            </text:p>
              <text:p text:style-name="al">vast te stellen de volgende <text:span text:style-name="nadrukvet">b</text:span><text:span text:style-name="nadrukvet">eleidsregel voor de toepassing van de Wet Bevordering integriteit</text:span><text:span text:style-name="nadrukvet">s</text:span><text:span text:style-name="nadrukvet">beoordelingen door het openbaar bestuur 201</text:span><text:span text:style-name="nadrukvet">8</text:span></text:p>
            </text:section>
            <text:section text:name="artikel_id1-3-2-2-1-3" text:style-name="artikel">
              <text:p text:style-name="artikel_kop_titel"><text:span text:style-name="artikel_kop_label">Artikel</text:span> <text:span text:style-name="artikel_kop_nr">1.1</text:span> Begripsomschrijvingen</text:p>
              <text:p text:style-name="al">1.In deze beleidsregel wordt verstaan onder:</text:p>
              <text:list text:style-name="id1-3-2-2-1-3-3">
                <text:list-item text:style-override="id1-3-2-2-1-3-3-1">
                  <text:number>a.</text:number>
                  <text:p text:style-name="al">aanvraag: de aanvraag om een beschikking bedoeld in artikel 1 van de wet;</text:p>
                </text:list-item>
                <text:list-item text:style-override="id1-3-2-2-1-3-3-2">
                  <text:number>b.</text:number>
                  <text:p text:style-name="al">advies: het advies bedoeld in artikel 9 van de wet;</text:p>
                </text:list-item>
                <text:list-item text:style-override="id1-3-2-2-1-3-3-3">
                  <text:number>c.</text:number>
                  <text:p text:style-name="al">beschikkingen: alle besluiten waarop de wet kan worden toegepast;</text:p>
                </text:list-item>
                <text:list-item text:style-override="id1-3-2-2-1-3-3-4">
                  <text:number>d.</text:number>
                  <text:p text:style-name="al">bestuursorgaan: de burgemeester onderscheidenlijk het college van burgemeester en wethouders;</text:p>
                </text:list-item>
                <text:list-item text:style-override="id1-3-2-2-1-3-3-5">
                  <text:number>e.</text:number>
                  <text:p text:style-name="al">betrokkene: de aanvrager van een beschikking, de houder van een vergunning;</text:p>
                </text:list-item>
                <text:list-item text:style-override="id1-3-2-2-1-3-3-6">
                  <text:number>f.</text:number>
                  <text:p text:style-name="al">college: het college van burgemeester en wethouders;</text:p>
                </text:list-item>
                <text:list-item text:style-override="id1-3-2-2-1-3-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3-8">
                  <text:number>h.</text:number>
                  <text:p text:style-name="al">Bureau Bibob: het Bureau bevordering integriteitsbeoordelingen door het openbaar bestuur, als bedoeld in artikel 8 van de wet;</text:p>
                </text:list-item>
                <text:list-item text:style-override="id1-3-2-2-1-3-3-9">
                  <text:number>i.</text:number>
                  <text:p text:style-name="al">overheidsopdracht: een opdracht als bedoeld in artikel 1 van de wet en waarop de wet kan worden toegepast;</text:p>
                </text:list-item>
                <text:list-item text:style-override="id1-3-2-2-1-3-3-10">
                  <text:number>j.</text:number>
                  <text:p text:style-name="al">rechtspersoon met een overheidstaak: de gemeente Mill en Sint Hubert;</text:p>
                </text:list-item>
                <text:list-item text:style-override="id1-3-2-2-1-3-3-11">
                  <text:number>k.</text:number>
                  <text:p text:style-name="al">RIEC: het Regionaal informatie- en expertisecentrum;</text:p>
                </text:list-item>
                <text:list-item text:style-override="id1-3-2-2-1-3-3-12">
                  <text:number>l.</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met betrekking tot elke aanvraag om een beschikking zoals vermeld in:</text:p>
                  <text:list text:style-name="id1-3-2-2-2-2-2-1-3">
                    <text:list-item text:style-override="id1-3-2-2-2-2-2-1-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1-3-2">
                      <text:number>b.</text:number>
                      <text:p text:style-name="al">artikel 30a van de Drank- en Horecawet <text:span text:style-name="nadrukcur">(</text:span><text:span text:style-name="nadrukcur">melding wijziging leidinggevende op het aanhangsel bij de vergunning</text:span><text:span text:style-name="nadrukcur">)</text:span></text:p>
                    </text:list-item>
                    <text:list-item text:style-override="id1-3-2-2-2-2-2-1-3-3">
                      <text:number>c.</text:number>
                      <text:p text:style-name="al">artikel 30b van de Wet op de Kansspelen (<text:span text:style-name="nadrukcur">kansspelautomatenvergunning</text:span><text:span text:style-name="nadrukcur">)</text:span></text:p>
                    </text:list-item>
                    <text:list-item text:style-override="id1-3-2-2-2-2-2-1-3-4">
                      <text:number>d.</text:number>
                      <text:p text:style-name="al">artikel 3.4 van de Algemene plaatselijke verordening gemeente Mill en Sint Hubert (<text:span text:style-name="nadrukcur">vergu</text:span><text:span text:style-name="nadrukcur">n</text:span><text:span text:style-name="nadrukcur">ning voor sek</text:span><text:span text:style-name="nadrukcur">s</text:span><text:span text:style-name="nadrukcur">inrichting en escortbedrijf</text:span><text:span text:style-name="nadrukcur">)</text:span>;</text:p>
                    </text:list-item>
                    <text:list-item text:style-override="id1-3-2-2-2-2-2-1-3-5">
                      <text:number>e.</text:number>
                      <text:p text:style-name="al">artikel 2.25 van de Algemene plaatselijke verordening gemeente Mill en Sint Hubert<text:span text:style-name="nadrukcur">(</text:span><text:span text:style-name="nadrukcur">even</text:span><text:span text:style-name="nadrukcur">e</text:span><text:span text:style-name="nadrukcur">mentenvergunning voor vech</text:span><text:span text:style-name="nadrukcur">t</text:span><text:span text:style-name="nadrukcur">sportgala's</text:span><text:span text:style-name="nadrukcur">)</text:span>;</text:p>
                    </text:list-item>
                    <text:list-item text:style-override="id1-3-2-2-2-2-2-1-3-6">
                      <text:number>f.</text:number>
                      <text:p text:style-name="al">artikel 2.28 van de Algemene plaatselijke verordening gemeente Mill en Sint Hubert <text:span text:style-name="nadrukcur">(exploit</text:span><text:span text:style-name="nadrukcur">a</text:span><text:span text:style-name="nadrukcur">tievergunning openbare inrichting);</text:span></text:p>
                    </text:list-item>
                    <text:list-item text:style-override="id1-3-2-2-2-2-2-1-3-7">
                      <text:number>g.</text:number>
                      <text:p text:style-name="al">artikel 2:80 van de Algemene plaatselijke verordening gemeente Mill en Sint Hubert <text:span text:style-name="nadrukcur">(exploit</text:span><text:span text:style-name="nadrukcur">a</text:span><text:span text:style-name="nadrukcur">tievergunning bedrijven).</text:span></text:p>
                    </text:list-item>
                  </text:list>
                </text:list-item>
                <text:list-item text:style-override="id1-3-2-2-2-2-2-2">
                  <text:number>1.</text:number>
                  <text:p text:style-name="al">Het bestuursorgaan zal de Bibobtoets in beginsel toepassen met betrekking tot aanvragen om een beschikking als bedoeld in:</text:p>
                  <text:list text:style-name="id1-3-2-2-2-2-2-2-3">
                    <text:list-item text:style-override="id1-3-2-2-2-2-2-2-3-1">
                      <text:number>a.</text:number>
                      <text:p text:style-name="al">artikel 2.1, eerste lid, aanhef en onder a van de Wet Algemene bepalingen omgevingsrecht <text:span text:style-name="nadrukcur">(omgevingsvergunning bouwactiviteit) </text:span></text:p>
                    </text:list-item>
                    <text:list-item text:style-override="id1-3-2-2-2-2-2-2-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text:span><text:span text:style-name="nadrukcur">gunning inrichtingen Wet Milieu</text:span><text:span text:style-name="nadrukcur">beheer</text:span>);</text:p>
                    </text:list-item>
                    <text:list-item text:style-override="id1-3-2-2-2-2-2-2-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text:span><text:span text:style-name="nadrukcur">e</text:span><text:span text:style-name="nadrukcur">vingsvergunning beperkte milieutoets</text:span>);</text:p>
                    </text:list-item>
                    <text:list-item text:style-override="id1-3-2-2-2-2-2-2-3-4">
                      <text:number>d.</text:number>
                      <text:p text:style-name="al">artikel 2.25 van de Algemene plaatselijke verordening (<text:span text:style-name="nadrukcur">evenementenvergunning, anders dan voor vechtsportgala</text:span>).</text:p>
                    </text:list-item>
                  </text:list>
                </text:list-item>
                <text:list-item text:style-override="id1-3-2-2-2-2-2-3">
                  <text:number>1.</text:number>
                  <text:p text:style-name="al">De Bibobtoets met betrekking tot een aanvraag als bedoeld in het tweede lid, aanhef en onder a </text:p>
                </text:list-item>
              </text:list>
              <text:p text:style-name="al">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 text:style-name="id1-3-2-2-2-2-4">
                <text:list-item text:style-override="id1-3-2-2-2-2-4-1">
                  <text:number>1.</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4-2">
                  <text:number>2.</text:number>
                  <text:p text:style-name="al">De Bibobtoets met betrekking tot een aanvraag als bedoeld in het tweede lid, aanhef en onder d blijft beperkt tot de bij afzonderlijk besluit van de burgemeester aangewezen evenementenvergunningen.</text:p>
                </text:list-item>
                <text:list-item text:style-override="id1-3-2-2-2-2-4-3">
                  <text:number>3.</text:number>
                  <text:p text:style-name="al">De Bibobtoets wordt niet toegepast indien de aanvraag als bedoeld in het tweede lid, aanhef en onder a afkomstig is van:</text:p>
                  <text:list text:style-name="id1-3-2-2-2-2-4-3-3">
                    <text:list-item text:style-override="id1-3-2-2-2-2-4-3-3-1">
                      <text:number>a.</text:number>
                      <text:p text:style-name="al">overheidsinstanties;</text:p>
                    </text:list-item>
                    <text:list-item text:style-override="id1-3-2-2-2-2-4-3-3-2">
                      <text:number>b.</text:number>
                      <text:p text:style-name="al">semi-overheidsinstanties;</text:p>
                    </text:list-item>
                    <text:list-item text:style-override="id1-3-2-2-2-2-4-3-3-3">
                      <text:number>c.</text:number>
                      <text:p text:style-name="al">door de Minister van Volkshuisvestiging conform het Woningbesluit 1932 middels een daartoe verstrekte vergunning toegelaten woning(bouw)corporaties of</text:p>
                    </text:list-item>
                    <text:list-item text:style-override="id1-3-2-2-2-2-4-3-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2-2-4-4">
                  <text:number>1.</text:number>
                  <text:p text:style-name="al">De Bibobtoets wordt niet toegepast indien de aanvraag als bedoeld in het tweede lid, aanhef en onder b afkomstig is van:</text:p>
                  <text:list text:style-name="id1-3-2-2-2-2-4-4-3">
                    <text:list-item text:style-override="id1-3-2-2-2-2-4-4-3-1">
                      <text:number>a.</text:number>
                      <text:p text:style-name="al">overheidsinstanties of</text:p>
                    </text:list-item>
                    <text:list-item text:style-override="id1-3-2-2-2-2-4-4-3-2">
                      <text:number>b.</text:number>
                      <text:p text:style-name="al">semi-overheidsinstanties;</text:p>
                    </text:list-item>
                  </text:list>
                </text:list-item>
                <text:list-item text:style-override="id1-3-2-2-2-2-4-5">
                  <text:number>2.</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4-5-3">
                    <text:list-item text:style-override="id1-3-2-2-2-2-4-5-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 tot de risicocategorieën en gevallen als bedoeld in artikel 2.1, vierde lid;</text:p>
                    </text:list-item>
                    <text:list-item text:style-override="id1-3-2-2-2-2-4-5-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2-3-2">
                <text:list-item text:style-override="id1-3-2-2-2-3-2">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3">
                  <text:number>2.</text:number>
                  <text:p text:style-name="al">Bovendien zal een Bibobtoets plaatsvinden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 de wet in beginsel toepassen met betrekking tot reeds verleende beschikkingen indien:</text:p>
                </text:list-item>
                <text:list-item text:style-override="id1-3-2-2-2-4-3">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4">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2-4-5">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4-6">
                  <text:number>d.</text:number>
                  <text:p text:style-name="al">bekend wordt, dat tegen betrokkene in een andere gemeente bij een Bibobtoets een ernstige mate van gevaar is geconstateerd en aan betrokkene in de gemeente Mill en Sint Hubert een soortgelijke beschikking is verleend.</text:p>
                </text:list-item>
                <text:list-item text:style-override="id1-3-2-2-2-4-7">
                  <text:number>1.</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beleidsregel</text:p>
              <text:p text:style-name="al">De beleidsregel Wet BIBOB 2017, vastgesteld door de burgemeester en het college op 8 november 2016 wordt ingetrokken.</text:p>
            </text:section>
            <text:section text:name="artikel_id1-3-2-2-3-3" text:style-name="artikel">
              <text:p text:style-name="artikel_kop_titel"><text:span text:style-name="artikel_kop_label">Artikel</text:span> <text:span text:style-name="artikel_kop_nr">3.2</text:span> Datum inwerkingtreding</text:p>
              <text:p text:style-name="al">Deze beleidsregel treedt in werking op 23 april 2018.</text:p>
            </text:section>
            <text:section text:name="artikel_id1-3-2-2-3-4" text:style-name="artikel">
              <text:p text:style-name="artikel_kop_titel"><text:span text:style-name="artikel_kop_label">Artikel</text:span> <text:span text:style-name="artikel_kop_nr">3.3</text:span> Citeertitel</text:p>
              <text:p text:style-name="al">Deze beleidsregel kan worden aangehaald als "Beleidsregel Wet Bibob gemeente Mill en Sint Hubert 2018"</text:p>
              <text:p text:style-name="al">Aldus vastgesteld op 10 april 2018 </text:p>
              <text:p text:style-name="al">door het college van burgemeester en wethouders</text:p>
              <text:p text:style-name="al">van Mill en Sint Hubert, </text:p>
              <text:p text:style-name="al">de secretaris,					de burgemeester,</text:p>
              <text:section text:name="table_id1-3-2-2-3-4-7" text:style-name="table">
                <text:p text:style-name="table_top"/>
                <table:table table:style-name="tgroup">
                  <table:table-column table:style-name="id1-3-2-2-3-4-7-1-1"/>
                  <table:table-column table:style-name="id1-3-2-2-3-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        Ing. A.A.M.J. Walraven</text:p>
                    </table:table-cell>
                  </table:table-row>
                </table:table>
                <text:p text:style-name="table_bottom"/>
              </text:section>
              <text:p text:style-name="al">Aldus vastgesteld op 10 april 2018</text:p>
              <text:p text:style-name="al">door de burgemeester van Mill en Sint Hubert,</text:p>
              <text:p text:style-name="al">de burgemeester,</text:p>
              <text:p text:style-name="al">Ing. A.A.M.J. Walraven </text:p>
            </text:section>
            <text:p text:style-name="hoofdstuk_bottom"/>
          </text:section>
        </text:section>
        <text:section text:name="bijlage_id1-3-2-3" text:style-name="bijlage">
          <text:p text:style-name="bijlage_top"/>
          <text:p text:style-name="hoofdstuk_kop">Bijlage behorende bij het besluit van burgemeester en wethouders van Mill en Sint Hubert en van de burgemeester van Mill en Sint Hubert d.d. 1 november 2016 aangaande de Beleidsregel Wet Bibob 2017 gemeente Mill en Sint Hubert</text:p>
          <text:p text:style-name="tussenkopcur">Toepassingcriteria geldend voor de uitvoering van de Bibobtoetsing bij de aanvraag voor een beschikking als bedoeld in artikel 2.1, tweede lid, aanhef en onder a van de Wet algemene bepalingen omgevingsrecht (omgevingsvergunning bouwactiviteit).</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tussenkopcur">A. 	Bouwsom</text:p>
          <text:p text:style-name="al">In geval van een aanvraag voor een omgevingsvergunning-bouwactiviteit, waarbij sprake is van een bouwsom van meer dan € 500.000,- (exclusief btw). De bouwsom wordt door de gemeente berekend. </text:p>
          <text:p text:style-name="tussenkopcur">B.	Risicocategorieën</text:p>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tussenkopcur">Risicocategorieën</text:p>
          <text:list text:style-name="id1-3-2-3-9">
            <text:list-item text:style-override="id1-3-2-3-9-1">
              <text:number>1.</text:number>
              <text:p text:style-name="al">Inrichtingen waarin bedrijfsmatig, in een omvang alsof zij bedrijfsmatig was of anders dan om niet:</text:p>
              <text:p text:style-name="al">- logies wordt verstrekt (waaronder <text:span text:style-name="nadrukvet">hotels, kamerverhuurbedrijven, pensions</text:span>),</text:p>
              <text:p text:style-name="al">- dranken worden geschonken (waaronder <text:span text:style-name="nadrukvet">horecabedrijven</text:span>), of </text:p>
              <text:p text:style-name="al">- rookwaren of spijzen </text:p>
              <text:p text:style-name="al">voor directe consumptie worden verstrekt;</text:p>
            </text:list-item>
            <text:list-item text:style-override="id1-3-2-3-9-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3-9-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text:span><text:span text:style-name="nadrukvet">e</text:span><text:span text:style-name="nadrukvet">drijven</text:span>);</text:p>
            </text:list-item>
            <text:list-item text:style-override="id1-3-2-3-9-4">
              <text:number>4.</text:number>
              <text:p text:style-name="al">Inrichtingen die in het maatschappelijk verkeer worden aangeduid als <text:span text:style-name="nadrukvet">smartshops</text:span><text:span text:style-name="nadrukvet"> of</text:span><text:span text:style-name="nadrukvet">hea</text:span><text:span text:style-name="nadrukvet">d</text:span><text:span text:style-name="nadrukvet">shops</text:span>;</text:p>
            </text:list-item>
            <text:list-item text:style-override="id1-3-2-3-9-5">
              <text:number>5.</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text:span><text:span text:style-name="nadrukvet">e</text:span><text:span text:style-name="nadrukvet">centers</text:span>);</text:p>
            </text:list-item>
            <text:list-item text:style-override="id1-3-2-3-9-6">
              <text:number>6.</text:number>
              <text:p text:style-name="al">Afvalbewerkings- en verwerkingsbedrijven;</text:p>
            </text:list-item>
            <text:list-item text:style-override="id1-3-2-3-9-7">
              <text:number>7.</text:number>
              <text:p text:style-name="al">Wisselkantoren;</text:p>
            </text:list-item>
            <text:list-item text:style-override="id1-3-2-3-9-8">
              <text:number>8.</text:number>
              <text:p text:style-name="al">Kapsalons;</text:p>
            </text:list-item>
            <text:list-item text:style-override="id1-3-2-3-9-9">
              <text:number>9.</text:number>
              <text:p text:style-name="al">Cadeauwinkels;</text:p>
            </text:list-item>
            <text:list-item text:style-override="id1-3-2-3-9-10">
              <text:number>10.</text:number>
              <text:p text:style-name="al">Belwinkels;</text:p>
            </text:list-item>
            <text:list-item text:style-override="id1-3-2-3-9-11">
              <text:number>11.</text:number>
              <text:p text:style-name="al">Internetcafé's;</text:p>
            </text:list-item>
            <text:list-item text:style-override="id1-3-2-3-9-12">
              <text:number>12.</text:number>
              <text:p text:style-name="al">Niet-geregistreerde uitzendbureaus;</text:p>
            </text:list-item>
            <text:list-item text:style-override="id1-3-2-3-9-13">
              <text:number>13.</text:number>
              <text:p text:style-name="al">Transportondernemingen;</text:p>
            </text:list-item>
            <text:list-item text:style-override="id1-3-2-3-9-14">
              <text:number>14.</text:number>
              <text:p text:style-name="al">Autohandel (verkoop en verhuur);</text:p>
            </text:list-item>
            <text:list-item text:style-override="id1-3-2-3-9-15">
              <text:number>15.</text:number>
              <text:p text:style-name="al">Sloopbedrijven;</text:p>
            </text:list-item>
            <text:list-item text:style-override="id1-3-2-3-9-16">
              <text:number>16.</text:number>
              <text:p text:style-name="al">Sportscholen;</text:p>
            </text:list-item>
            <text:list-item text:style-override="id1-3-2-3-9-17">
              <text:number>17.</text:number>
              <text:p text:style-name="al">Beauty-, wellness- en saunabedrijven;</text:p>
            </text:list-item>
            <text:list-item text:style-override="id1-3-2-3-9-18">
              <text:number>18.</text:number>
              <text:p text:style-name="al">Im- en exportbedrijven (handelsondernemingen; schoenen, kleren, onderdelen);</text:p>
            </text:list-item>
            <text:list-item text:style-override="id1-3-2-3-9-19">
              <text:number>19.</text:number>
              <text:p text:style-name="al">Vastgoedbedrijven;</text:p>
            </text:list-item>
            <text:list-item text:style-override="id1-3-2-3-9-20">
              <text:number>20.</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9-21">
              <text:number>21.</text:number>
              <text:p text:style-name="al">Vuurwerkbranche.</text:p>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tussenkopcur">C.	Bijzondere gevallen</text:p>
          <text:p text:style-name="al">Vanaf de 4<text:span text:style-name="sup">e</text:span> aanvraag op jaarbasis van dezelfde aanvrager en/of betrokkene met een bouwsom van meer dan € 50.000,- en minder dan € 500.000,-. </text:p>
          <text:p text:style-name="al">In geval reeds is beginnen met de realisatie van een vergunningplichtig bouwwerk, zonder dat daarvoor de vereiste vergunning is aangevraagd <text:span text:style-name="nadrukondlijn">en</text:span>de bouwsom meer bedraagt dan € 50.000,- (exclusief btw) en minder bedraagt dan of gelijk is aan € 500.000,- (exclusief btw).</text:p>
          <text:p text:style-name="tussenkopcur">D.	Risicogebied</text:p>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7372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2018 gemeente Mill e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29</meta:user-defined>
    <meta:user-defined meta:name="OVERHEIDop.GmbID/DC.identifier">gmb-2018-73729</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PostcodeHuisnummer/OVERHEIDop.postcodeHuisnummer">5451</meta:user-defined>
    <meta:user-defined meta:name="OVERHEIDop.woonplaats">Mill</meta:user-defined>
    <meta:user-defined meta:name="OVERHEIDop.straatnaam">Merelweg</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EPSG28992/DC.spatial">181653 411142</meta:user-defined>
    <meta:user-defined meta:name="OVERHEIDop.versieInformatie"/>
  </office:meta>
</office:document-meta>
</file>