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eerbeekerstraat 53 6191 HK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beekerstraat 53 6191 HK te Beek, het aanleggen van een uitrit (Ingediend 29 maart 2018, zaaknummer 201803018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372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eerbeekerstraat 53 6191 HK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3727</meta:user-defined>
    <meta:user-defined meta:name="OVERHEIDop.GmbID/DC.identifier">gmb-2018-73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K 53</meta:user-defined>
    <meta:user-defined meta:name="OVERHEIDop.woonplaats">Beek</meta:user-defined>
    <meta:user-defined meta:name="OVERHEIDop.straatnaam">Neer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533 329014</meta:user-defined>
    <meta:user-defined meta:name="OVERHEIDop.versieInformatie"/>
  </office:meta>
</office:document-meta>
</file>