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e Enk 3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18 een besluit genomen op de aanvraag met zaaknummer HOV-18-0010 voor het plaatsen van een dakkapel aan de voorzijde van de woning op locatie De Enk 3a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0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372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e Enk 3a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3726</meta:user-defined>
    <meta:user-defined meta:name="OVERHEIDop.GmbID/DC.identifier">gmb-2018-73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KK 3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32.11 437158.34</meta:user-defined>
    <meta:user-defined meta:name="OVERHEIDop.versieInformatie"/>
  </office:meta>
</office:document-meta>
</file>