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9, Pieterstraat 55, 6166 A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Pieterstraat 55, 6166 AP Geleen </text:p>
            <text:p text:style-name="common-al">Ontvangstdatum: 26 maart 2018</text:p>
            <text:p text:style-name="common-al">Dossiernummer: Om18.01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9, Pieterstraat 55, 6166 AP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24</meta:user-defined>
    <meta:user-defined meta:name="OVERHEIDop.GmbID/DC.identifier">gmb-2018-7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P 55</meta:user-defined>
    <meta:user-defined meta:name="OVERHEIDop.woonplaats">Geleen</meta:user-defined>
    <meta:user-defined meta:name="OVERHEIDop.straatnaam">Pie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96 331034</meta:user-defined>
    <meta:user-defined meta:name="OVERHEIDop.versieInformatie"/>
  </office:meta>
</office:document-meta>
</file>