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rt en Spel weekend v.v. Eng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rt en Spel weekend v.v. Engelbert verleend op 5-4-2018</text:p>
              </text:list-item>
              <text:list-item text:style-override="id1-3-2-1-1-2-2">
                <text:number/>
                <text:p text:style-name="al">Datum: 01-06-2018 t/m 03-06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Woldjerspoorweg Engelbert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1 juni 2018 vanaf 14.00 uur afbouw 4 juni 2018 tot 16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7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rt en Spel weekend v.v. Enge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23</meta:user-defined>
    <meta:user-defined meta:name="OVERHEIDop.GmbID/DC.identifier">gmb-2018-737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ES 38</meta:user-defined>
    <meta:user-defined meta:name="OVERHEIDop.woonplaats">Groningen</meta:user-defined>
    <meta:user-defined meta:name="OVERHEIDop.straatnaam">Woldjerspoo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512 580866</meta:user-defined>
    <meta:user-defined meta:name="OVERHEIDop.versieInformatie"/>
  </office:meta>
</office:document-meta>
</file>