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8, Saturnusstraat 10, 6161 X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Saturnusstraat 10, 6161 XR Geleen </text:p>
            <text:p text:style-name="common-al">Ontvangstdatum: 26 maart 2018</text:p>
            <text:p text:style-name="common-al">Dossiernummer: Om18.01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8, Saturnusstraat 10, 6161 X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21</meta:user-defined>
    <meta:user-defined meta:name="OVERHEIDop.GmbID/DC.identifier">gmb-2018-7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R 10</meta:user-defined>
    <meta:user-defined meta:name="OVERHEIDop.woonplaats">Geleen</meta:user-defined>
    <meta:user-defined meta:name="OVERHEIDop.straatnaam">Satur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0 330965</meta:user-defined>
    <meta:user-defined meta:name="OVERHEIDop.versieInformatie"/>
  </office:meta>
</office:document-meta>
</file>