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ogelkersweg thv 50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tussenkopcur"/>
            <text:p text:style-name="common-al">Op 14 maart 2018 heeft de gemeente Arnhem gemeld dat de uit bodemonderzoeksgegevens blijkt dat de bodem aan de Vogelkersweg thv 50 (locatienr: 4560) te Arnhem verontreinigd is met PAK.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text:p>
            <text:p text:style-name="common-al"/>
            <text:p text:style-name="tussenkopcur">Inzien</text:p>
            <text:p text:style-name="common-al">Via deze link is het dossier te bekijken: </text:p>
            <text:p text:style-name="common-al">
            <text:a xlink:href="http://geo1.arnhem.nl/hyperlink/bodem/inzage220702-4560.51.01.pdf" xlink:type="simple">http://geo1.arnhem.nl/hyperlink/bodem/inzage220702-4560.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371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Vogelkersweg thv 50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3719</meta:user-defined>
    <meta:user-defined meta:name="OVERHEIDop.GmbID/DC.identifier">gmb-2018-737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NV 13</meta:user-defined>
    <meta:user-defined meta:name="OVERHEIDop.woonplaats">Arnhem</meta:user-defined>
    <meta:user-defined meta:name="OVERHEIDop.straatnaam">Vogelker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05 446782</meta:user-defined>
    <meta:user-defined meta:name="OVERHEIDop.versieInformatie"/>
  </office:meta>
</office:document-meta>
</file>