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27, naast Kopenhagenstraat 20, 6135 L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bedrijfspand</text:p>
            <text:p text:style-name="common-al">Locatie: naast Kopenhagenstraat 20, 6135 LL Sittard </text:p>
            <text:p text:style-name="common-al">Ontvangstdatum: 26 maart 2018</text:p>
            <text:p text:style-name="common-al">Dossiernummer: Om18.012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71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1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1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27, naast Kopenhagenstraat 20, 6135 LL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718</meta:user-defined>
    <meta:user-defined meta:name="OVERHEIDop.GmbID/DC.identifier">gmb-2018-73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L 20</meta:user-defined>
    <meta:user-defined meta:name="OVERHEIDop.woonplaats">Sittard</meta:user-defined>
    <meta:user-defined meta:name="OVERHEIDop.straatnaam">Kopenhag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290 334120</meta:user-defined>
    <meta:user-defined meta:name="OVERHEIDop.versieInformatie"/>
  </office:meta>
</office:document-meta>
</file>