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ing projectsubsidies kunst en cultuur </text:p>
      <text:section text:name="regeling_id1-3-2" text:style-name="regeling">
        <text:section text:name="aanhef_id1-3-2-1" text:style-name="aanhef">
          <text:section text:name="preambule_id1-3-2-1-1" text:style-name="preambule">
            <text:p text:style-name="al">Burgemeester en wethouders van gemeente Amersfoort,</text:p>
            <text:p text:style-name="al">overwegende dat het gewenst is deze projectsubsidieregeling in te stellen in de plaats van de Subsidieregeling incidentele subsidies cultureel klimaat en media, zoals vastgesteld op 29 september 2015;</text:p>
            <text:p text:style-name="al">gelet op de Algemene wet bestuursrecht en de vigerende Algemene Subsidieverordening van gemeente Amersfoort; </text:p>
            <text:p text:style-name="al">besluit vast te stellen de volgende regeling:</text:p>
            <text:p text:style-name="al">
            <text:span text:style-name="nadrukvet">REGELING PROJECTSUBSIDIES KUNST EN CULTUUR</text:span>
          </text:p>
          </text:section>
        </text:section>
        <text:section text:name="regeling-tekst_id1-3-2-2" text:style-name="regeling-tekst">
          <text:section text:name="artikel_id1-3-2-2-1" text:style-name="artikel">
            <text:p text:style-name="artikel_kop_titel"><text:span text:style-name="artikel_kop_label"/> <text:span text:style-name="artikel_kop_nr"/> 1. Begripsbepalingen</text:p>
            <text:p text:style-name="al">In deze regeling en de daarop rustende bepalingen wordt (mede) verstaan onder:</text:p>
            <text:list text:style-name="id1-3-2-2-1-3">
              <text:list-item text:style-override="id1-3-2-2-1-3-1">
                <text:number>1.</text:number>
                <text:p text:style-name="al">Adviesgroep: de Brede Adviesgroep Cultureel Klimaat (BACK), een door de gemeente Amersfoort ingestelde externe en onafhankelijke adviesgroep.</text:p>
              </text:list-item>
              <text:list-item text:style-override="id1-3-2-2-1-3-2">
                <text:number>2.</text:number>
                <text:p text:style-name="al">ASV: de vigerende Algemene Subsidieverordening van gemeente Amersfoort.</text:p>
              </text:list-item>
              <text:list-item text:style-override="id1-3-2-2-1-3-3">
                <text:number>3.</text:number>
                <text:p text:style-name="al">College: het college van burgemeester en wethouders van gemeente Amersfoort.</text:p>
              </text:list-item>
              <text:list-item text:style-override="id1-3-2-2-1-3-4">
                <text:number>4.</text:number>
                <text:p text:style-name="al">Cultureel klimaat Amersfoort: het samenstel van uitingen, activiteiten en producten op het gebied van de kunst en cultuur, van amateurs tot professionals, plaatsvindend in de gemeente Amersfoort. </text:p>
              </text:list-item>
              <text:list-item text:style-override="id1-3-2-2-1-3-5">
                <text:number>5.</text:number>
                <text:p text:style-name="al">Incidentele subsidie: subsidie voor activiteiten met een eenmalig en/of experimenteel karakter, met een duidelijke begin- en einddatum.</text:p>
              </text:list-item>
              <text:list-item text:style-override="id1-3-2-2-1-3-6">
                <text:number>6.</text:number>
                <text:p text:style-name="al">Amateurkunst: kunstbeoefening in de vrije tijd, buiten school en werk.</text:p>
              </text:list-item>
              <text:list-item text:style-override="id1-3-2-2-1-3-7">
                <text:number>7.</text:number>
                <text:p text:style-name="al">Professionele kunstenaar: iemand die van beroep kunstenaar is. </text:p>
              </text:list-item>
              <text:list-item text:style-override="id1-3-2-2-1-3-8">
                <text:number>8.</text:number>
                <text:p text:style-name="al">Project: een activiteit op het gebied van kunst en cultuur.</text:p>
              </text:list-item>
              <text:list-item text:style-override="id1-3-2-2-1-3-9">
                <text:number>9.</text:number>
                <text:p text:style-name="al">Talentontwikkeling: activiteiten ten behoeve van de artistieke ontwikkeling van talent, gericht op een professionele loopbaan in de kunsten.</text:p>
              </text:list-item>
              <text:list-item text:style-override="id1-3-2-2-1-3-10">
                <text:number>10.</text:number>
                <text:p text:style-name="al">Wet: de Algemene wet bestuursrecht.</text:p>
              </text:list-item>
            </text:list>
          </text:section>
          <text:section text:name="artikel_id1-3-2-2-2" text:style-name="artikel">
            <text:p text:style-name="artikel_kop_titel"><text:span text:style-name="artikel_kop_label"/> <text:span text:style-name="artikel_kop_nr"/> 2. Doel</text:p>
            <text:p text:style-name="al">Het doel van deze subsidieregeling is het aanjagen van culturele en kunstprojecten, van amateurs en professionals, in Amersfoort en voor Amersfoorters en/of de ontwikkeling van Amersfoortse talenten. De projecten dragen bij aan het versterken van de intrinsieke waarde van cultuur voor mens en samenleving, cultuur voor een aantrekkelijke stad en cultuur voor een verbonden stad, en aan het versterken, verbreden of vernieuwen van het culturele klimaat in Amersfoort. De projecten vergroten de samenwerking met instellingen/partners binnen en buiten het culturele veld in de stad. In 2018 ligt de focus van deze regeling op het verwezenlijken van de onderstaande opgaven uit de Cultuurvisie (zie toelichting):</text:p>
            <text:list text:style-name="id1-3-2-2-2-3">
              <text:list-item text:style-override="id1-3-2-2-2-3-1">
                <text:number>-</text:number>
                <text:p text:style-name="al">Diversiteit</text:p>
              </text:list-item>
              <text:list-item text:style-override="id1-3-2-2-2-3-2">
                <text:number>-</text:number>
                <text:p text:style-name="al">Jongeren</text:p>
              </text:list-item>
              <text:list-item text:style-override="id1-3-2-2-2-3-3">
                <text:number>-</text:number>
                <text:p text:style-name="al">Innovatie van het cultuuraanbod </text:p>
              </text:list-item>
            </text:list>
          </text:section>
          <text:section text:name="artikel_id1-3-2-2-3" text:style-name="artikel">
            <text:p text:style-name="artikel_kop_titel"><text:span text:style-name="artikel_kop_label"/> <text:span text:style-name="artikel_kop_nr"/> 3. Toetsingscriteria </text:p>
            <text:list text:style-name="id1-3-2-2-3-2">
              <text:list-item text:style-override="id1-3-2-2-3-2-1">
                <text:number>a.</text:number>
                <text:p text:style-name="al">De aanvragen worden beoordeeld op de volgende punten en dienen aan minimaal twee van onderstaande criteria te voldoen, waarbij het voldoen aan criterium 4 zwaarder meeweegt dan de andere criteria (zie toelichting in bijlage). </text:p>
                <text:list text:style-name="id1-3-2-2-3-2-1-3">
                  <text:list-item text:style-override="id1-3-2-2-3-2-1-3-1">
                    <text:number>1.</text:number>
                    <text:p text:style-name="al">Artistiek-inhoudelijke kwaliteit </text:p>
                  </text:list-item>
                  <text:list-item text:style-override="id1-3-2-2-3-2-1-3-2">
                    <text:number>2.</text:number>
                    <text:p text:style-name="al">Zakelijke kwaliteit (incl financiën) </text:p>
                  </text:list-item>
                  <text:list-item text:style-override="id1-3-2-2-3-2-1-3-3">
                    <text:number>3.</text:number>
                    <text:p text:style-name="al">Belang voor de stad en/of de inwoner</text:p>
                  </text:list-item>
                  <text:list-item text:style-override="id1-3-2-2-3-2-1-3-4">
                    <text:number>4.</text:number>
                    <text:p text:style-name="al">Opgaven uit de Cultuurvisie diversiteit, jongeren en innovatie van het cultuuraanbod </text:p>
                  </text:list-item>
                </text:list>
              </text:list-item>
              <text:list-item text:style-override="id1-3-2-2-3-2-2">
                <text:number>b.</text:number>
                <text:p text:style-name="al">Voor een aanvraag van een individuele maker gericht op talentontwikkeling wordt naast bovenstaande punten getoetst op de ontwikkeling van de professionele kunstenaar in zijn loopbaan. </text:p>
              </text:list-item>
            </text:list>
          </text:section>
          <text:section text:name="artikel_id1-3-2-2-4" text:style-name="artikel">
            <text:p text:style-name="artikel_kop_titel"><text:span text:style-name="artikel_kop_label"/> <text:span text:style-name="artikel_kop_nr"/> 4. Financiële voorwaarden</text:p>
            <text:list text:style-name="id1-3-2-2-4-2">
              <text:list-item text:style-override="id1-3-2-2-4-2">
                <text:number>a.</text:number>
                <text:p text:style-name="al">Voor aanvragen tot € 2.500 geldt dat aantoonbaar is dat de aanvrager voldoende eigen inzet toont (in tijd, capaciteit en/of geld).</text:p>
              </text:list-item>
              <text:list-item text:style-override="id1-3-2-2-4-3">
                <text:number>b.</text:number>
                <text:p text:style-name="al">Voor aanvragen van € 2.500 tot € 10.000 geldt dat de begroting, behorende bij de aanvraag, voor maximaal 75% uit de gemeentelijke subsidie mag bestaan.</text:p>
              </text:list-item>
              <text:list-item text:style-override="id1-3-2-2-4-4">
                <text:number>c.</text:number>
                <text:p text:style-name="al">Voor aanvragen vanaf € 10.000 geldt dat de begroting, behorende bij de aanvraag, voor maximaal 50% uit de gemeentelijke subsidie mag bestaan.</text:p>
              </text:list-item>
              <text:list-item text:style-override="id1-3-2-2-4-5">
                <text:number>d.</text:number>
                <text:p text:style-name="al">Uitsluitend kosten die direct aan de/het betreffende project zijn toe te rekenen kunnen voor subsidie in aanmerking komen. </text:p>
              </text:list-item>
            </text:list>
          </text:section>
          <text:section text:name="artikel_id1-3-2-2-5" text:style-name="artikel">
            <text:p text:style-name="artikel_kop_titel"><text:span text:style-name="artikel_kop_label"/> <text:span text:style-name="artikel_kop_nr"/> 5. Vereisten aanvraag en aanvrager</text:p>
            <text:list text:style-name="id1-3-2-2-5-2">
              <text:list-item text:style-override="id1-3-2-2-5-2">
                <text:number>a.</text:number>
                <text:p text:style-name="al">Rechtspersonen, waaronder (amateurkunst)verenigingen en stichtingen, en natuurlijke personen </text:p>
              </text:list-item>
              <text:list-item text:style-override="id1-3-2-2-5-3">
                <text:number>b.</text:number>
                <text:p text:style-name="al">Aanvragen gericht op talentontwikkeling van een individuele maker kunnen alleen ingediend worden door professionele kunstenaars, met een maximum bedrag tot 10.000 euro.</text:p>
              </text:list-item>
              <text:list-item text:style-override="id1-3-2-2-5-4">
                <text:number>c.</text:number>
                <text:p text:style-name="al">Aanvragen vanaf € 10.000 kunnen alleen ingediend worden door rechtspersonen.</text:p>
              </text:list-item>
              <text:list-item text:style-override="id1-3-2-2-5-5">
                <text:number>d.</text:number>
                <text:p text:style-name="al">Het project start binnen 3 maanden vanaf het moment dat de aanvrager weet dat hij subsidie ontvangt. Het project heeft een doorlooptijd van maximaal één jaar.</text:p>
              </text:list-item>
            </text:list>
          </text:section>
          <text:section text:name="artikel_id1-3-2-2-6" text:style-name="artikel">
            <text:p text:style-name="artikel_kop_titel"><text:span text:style-name="artikel_kop_label"/> <text:span text:style-name="artikel_kop_nr"/> 6. Weigeringsgronden </text:p>
            <text:p text:style-name="al">Naast de gronden genoemd in artikel 4:25 en 4:35 van de Wet en de artikelen 10 en 13 van de ASV kan de subsidie worden geweigerd:</text:p>
            <text:list text:style-name="id1-3-2-2-6-3">
              <text:list-item text:style-override="id1-3-2-2-6-3-1">
                <text:number>a.</text:number>
                <text:p text:style-name="al">indien de aanvraag niet voldoet aan het doel van deze regeling, zie artikel 2;</text:p>
              </text:list-item>
              <text:list-item text:style-override="id1-3-2-2-6-3-2">
                <text:number>b.</text:number>
                <text:p text:style-name="al">indien de aanvraag onvoldoende wordt beoordeeld op de criteria genoemd in artikel 3 en verder artikel 8;</text:p>
              </text:list-item>
              <text:list-item text:style-override="id1-3-2-2-6-3-3">
                <text:number>c.</text:number>
                <text:p text:style-name="al">indien de aanvraag niet voldoet aan de financiële voorwaarden in artikel 4; </text:p>
              </text:list-item>
              <text:list-item text:style-override="id1-3-2-2-6-3-4">
                <text:number>d.</text:number>
                <text:p text:style-name="al">indien de aanvraag/aanvrager niet voldoet aan de vereisten in artikel 5;</text:p>
              </text:list-item>
              <text:list-item text:style-override="id1-3-2-2-6-3-5">
                <text:number>e.</text:number>
                <text:p text:style-name="al">indien bij de activiteit of het product sprake is van een winstoogmerk, de activiteit primair een commercieel belang dient of een wervend karakter heeft; </text:p>
              </text:list-item>
              <text:list-item text:style-override="id1-3-2-2-6-3-6">
                <text:number>f.</text:number>
                <text:p text:style-name="al">indien sprake is van een benefiet- of ledenwervingsactiviteit;</text:p>
              </text:list-item>
              <text:list-item text:style-override="id1-3-2-2-6-3-7">
                <text:number>g.</text:number>
                <text:p text:style-name="al">indien sprake is van een activiteit van politieke, religieuze of levensbeschouwelijke aard; </text:p>
              </text:list-item>
              <text:list-item text:style-override="id1-3-2-2-6-3-8">
                <text:number>h.</text:number>
                <text:p text:style-name="al">indien het project bepaalde doelgroepen uitsluit; </text:p>
              </text:list-item>
              <text:list-item text:style-override="id1-3-2-2-6-3-9">
                <text:number>i.</text:number>
                <text:p text:style-name="al">indien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6-3-10">
                <text:number>j.</text:number>
                <text:p text:style-name="al">indien het beschikbare subsidieplafond is bereikt.</text:p>
              </text:list-item>
            </text:list>
          </text:section>
          <text:section text:name="artikel_id1-3-2-2-7" text:style-name="artikel">
            <text:p text:style-name="artikel_kop_titel"><text:span text:style-name="artikel_kop_label"/> <text:span text:style-name="artikel_kop_nr"/> 7. Aanvraagprocedure</text:p>
            <text:list text:style-name="id1-3-2-2-7-2">
              <text:list-item text:style-override="id1-3-2-2-7-2">
                <text:number>a.</text:number>
                <text:p text:style-name="al">Voor aanvragen tot € 10.000 dient het digitale aanmeldformulier op www.amersfoort.nl/subsidies ingevuld te worden. Bij de aanvraag dient een projectplan van maximaal 8 A4 en een begroting op maximaal één A4 aangeleverd te worden. </text:p>
              </text:list-item>
              <text:list-item text:style-override="id1-3-2-2-7-3">
                <text:number>b.</text:number>
                <text:p text:style-name="al">Voor aanvragen vanaf € 10.000 dient het digitale aanmeldformulier op www.amersfoort.nl/subsidies ingevuld te worden. Bij de aanvraag dient een projectplan en een begroting aangeleverd te worden. </text:p>
              </text:list-item>
              <text:list-item text:style-override="id1-3-2-2-7-4">
                <text:number>c.</text:number>
                <text:p text:style-name="al">Aanvragen tot € 10.000 kunnen de dag na inwerkingtreding van deze regeling worden ingediend. Ze worden behandeld op volgorde van binnenkomst. </text:p>
              </text:list-item>
              <text:list-item text:style-override="id1-3-2-2-7-5">
                <text:number>d.</text:number>
                <text:p text:style-name="al">Voor aanvragen vanaf € 10.000 vindt in 2018 één subsidieronde plaats. Aanvragen dienen uiterlijk 15 juni ingediend te zijn. Aanvragen die na 15 juni zijn ingediend, worden niet in behandeling genomen. </text:p>
              </text:list-item>
            </text:list>
          </text:section>
          <text:section text:name="artikel_id1-3-2-2-8" text:style-name="artikel">
            <text:p text:style-name="artikel_kop_titel"><text:span text:style-name="artikel_kop_label"/> <text:span text:style-name="artikel_kop_nr"/> 8. Beoordeling </text:p>
            <text:list text:style-name="id1-3-2-2-8-2">
              <text:list-item text:style-override="id1-3-2-2-8-2">
                <text:number>a.</text:number>
                <text:p text:style-name="al">Aanvragen tot € 2.500 worden getoetst op de regeling en de criteria, genoemd in artikel 3. </text:p>
              </text:list-item>
              <text:list-item text:style-override="id1-3-2-2-8-3">
                <text:number>b.</text:number>
                <text:p text:style-name="al">Aanvragen van € 2.500 tot € 10.000 worden getoetst op de regeling en de criteria, genoemd in artikel 3. Als de aanvraag voldoende scoort op minimaal twee van de toetsingscriteria genoemd in artikel 3 lid a, wordt de aanvrager uitgenodigd voor een gesprek. </text:p>
              </text:list-item>
              <text:list-item text:style-override="id1-3-2-2-8-4">
                <text:number>c.</text:number>
                <text:p text:style-name="al">Aanvragen vanaf € 10.000 worden voorgelegd aan de BACK. De BACK toetst de aanvraag op de regeling en de criteria, genoemd in artikel 3. Als de aanvraag voldoende scoort op minimaal twee van de toetsingscriteria genoemd in artikel 3 lid a, wordt de aanvrager uitgenodigd voor een gesprek met de BACK. De BACK brengt advies uit aan het college over de toe te kennen/af te wijzen subsidie aanvragen. Ook brengt de BACK advies uit over de hoogte van het toe te kennen bedrag. </text:p>
              </text:list-item>
              <text:list-item text:style-override="id1-3-2-2-8-5">
                <text:number>d.</text:number>
                <text:p text:style-name="al">Als het subsidieplafond door positief beoordeelde aanvragen wordt bereikt, dan adviseert de BACK over de verdeling van het beschikbare budget en de hoogte van de toe te kennen subsidies. De BACK maakt hiervoor een afweging in hoeverre de positief beoordeelde aanvragen bijdragen aan de pluriformiteit van het culturele klimaat in Amersfoort. De aanvraag die het meest bijdraagt aan de pluriformiteit van het culturele klimaat krijgt subsidie toegewezen. </text:p>
              </text:list-item>
              <text:list-item text:style-override="id1-3-2-2-8-6">
                <text:number>e.</text:number>
                <text:p text:style-name="al">Het advies van de BACK is de basis voor het besluit van het college. Het college kan gemotiveerd afwijken van het BACK-advies. De samenstelling en werkwijze van de adviesgroep is geregeld in het ‘reglement van de Brede Adviesgroep Cultureel Klimaat van de gemeente Amersfoort’, vastgesteld in het college van 8 mei 2012. </text:p>
              </text:list-item>
            </text:list>
          </text:section>
          <text:section text:name="artikel_id1-3-2-2-9" text:style-name="artikel">
            <text:p text:style-name="artikel_kop_titel"><text:span text:style-name="artikel_kop_label"/> <text:span text:style-name="artikel_kop_nr"/> 9. Besluit en vaststelling</text:p>
            <text:p text:style-name="al">Naast de verplichting genoemd in artikel 23 van de ASV, geldt het volgende:</text:p>
            <text:list text:style-name="id1-3-2-2-9-3">
              <text:list-item text:style-override="id1-3-2-2-9-3-1">
                <text:number>a.</text:number>
                <text:p text:style-name="al">Subsidies tot € 2.500 worden direct vastgesteld. Besluiten over subsidieaanvragen tot € 2.500 worden binnen twee weken na indienen gecommuniceerd. De formele beschikking volgt uiterlijk binnen een maand. De subsidie van € 2.500 tot € 10.000 wordt voor 100% als voorschot uitgekeerd.</text:p>
              </text:list-item>
              <text:list-item text:style-override="id1-3-2-2-9-3-2">
                <text:number>b.</text:number>
                <text:p text:style-name="al">Besluiten over subsidieaanvragen van € 2.500 tot € 10.000 worden binnen een maand na indienen gecommuniceerd. De formele beschikking volgt uiterlijk binnen twee maanden. Subsidies boven € 2.500 worden na verantwoording vastgesteld. </text:p>
              </text:list-item>
              <text:list-item text:style-override="id1-3-2-2-9-3-3">
                <text:number>c.</text:number>
                <text:p text:style-name="al">Besluiten over subsidieaanvragen vanaf € 10.000 worden binnen twee maanden na indienen gecommuniceerd. De formele beschikking volgt uiterlijk binnen drie maanden. De subsidie boven de € 10.000 wordt voor 80% als voorschot uitbetaald. De overige 20% wordt uitgekeerd na uitvoering van het project. </text:p>
              </text:list-item>
              <text:list-item text:style-override="id1-3-2-2-9-3-4">
                <text:number>d.</text:number>
                <text:p text:style-name="al">Als voor het project een vergunning verplicht is, dan wordt de subsidie onder voorbehoud toegekend. </text:p>
              </text:list-item>
            </text:list>
          </text:section>
          <text:section text:name="artikel_id1-3-2-2-10" text:style-name="artikel">
            <text:p text:style-name="artikel_kop_titel"><text:span text:style-name="artikel_kop_label"/> <text:span text:style-name="artikel_kop_nr"/> 10. Subsidieplafonds </text:p>
            <text:list text:style-name="id1-3-2-2-10-2">
              <text:list-item text:style-override="id1-3-2-2-10-2">
                <text:number>a.</text:number>
                <text:p text:style-name="al">Het college stelt jaarlijks bij afzonderlijk besluit een subsidieplafond vast voor deze projectsubsidieregeling. Deze maximaal te verstrekken subsidie wordt jaarlijks in de gemeentebegroting vastgesteld. Voor 2018 is de hoogte van het subsidieplafond € 250.000. </text:p>
              </text:list-item>
              <text:list-item text:style-override="id1-3-2-2-10-3">
                <text:number>b.</text:number>
                <text:p text:style-name="al">Voor aanvragen tot € 10.000 is in 2018 een deelsubsidieplafond vastgesteld op € 75.000. Het deelsubsidieplafond voor aanvragen vanaf € 10.000 is in 2018 vastgesteld op € 175.000.</text:p>
              </text:list-item>
            </text:list>
          </text:section>
          <text:section text:name="artikel_id1-3-2-2-11" text:style-name="artikel">
            <text:p text:style-name="artikel_kop_titel"><text:span text:style-name="artikel_kop_label"/> <text:span text:style-name="artikel_kop_nr"/> 11. Hardheidsclausule</text:p>
            <text:list text:style-name="id1-3-2-2-11-2">
              <text:list-item text:style-override="id1-3-2-2-11-2-1">
                <text:number>a.</text:number>
                <text:p text:style-name="al"> Het college kan:</text:p>
                <text:list text:style-name="id1-3-2-2-11-2-1-3">
                  <text:list-item text:style-override="id1-3-2-2-11-2-1-3-1">
                    <text:number>a.</text:number>
                    <text:p text:style-name="al"> van de bepalingen in deze subsidieregeling afwijken indien toepassing van de bepaling(en) zou leiden tot onbillijkheden van overwegende aard;</text:p>
                  </text:list-item>
                  <text:list-item text:style-override="id1-3-2-2-11-2-1-3-2">
                    <text:number>b.</text:number>
                    <text:p text:style-name="al"> in alle gevallen waarin deze subsidieregeling niet voorziet of onduidelijk is beslissen.</text:p>
                  </text:list-item>
                </text:list>
              </text:list-item>
              <text:list-item text:style-override="id1-3-2-2-11-2-2">
                <text:number>b.</text:number>
                <text:p text:style-name="al"> Aan dit artikel kunnen op voorhand geen rechten worden ontleend.</text:p>
              </text:list-item>
            </text:list>
          </text:section>
          <text:section text:name="artikel_id1-3-2-2-12" text:style-name="artikel">
            <text:p text:style-name="artikel_kop_titel"><text:span text:style-name="artikel_kop_label"/> <text:span text:style-name="artikel_kop_nr"/> 12. Inwerkingtreding </text:p>
            <text:list text:style-name="id1-3-2-2-12-2">
              <text:list-item text:style-override="id1-3-2-2-12-2">
                <text:number>a.</text:number>
                <text:p text:style-name="al">Deze subsidieregeling treedt in werking de dag na bekendmaking.</text:p>
              </text:list-item>
              <text:list-item text:style-override="id1-3-2-2-12-3">
                <text:number>b.</text:number>
                <text:p text:style-name="al">De Subsidieregeling incidentele subsidies cultureel klimaat en media zoals vastgesteld op 29 september 2015 wordt ingetrokken.</text:p>
              </text:list-item>
            </text:list>
          </text:section>
          <text:section text:name="artikel_id1-3-2-2-13" text:style-name="artikel">
            <text:p text:style-name="artikel_kop_titel"><text:span text:style-name="artikel_kop_label"/> <text:span text:style-name="artikel_kop_nr"/> 13. Overgangsbepaling</text:p>
            <text:p text:style-name="al">De bepalingen van de subsidieregelingen als bedoeld in artikel 12 lid b blijven van toepassing op de subsidies die op basis van die subsidieregelingen zijn verleend.</text:p>
            <text:p text:style-name="al"/>
          </text:section>
        </text:section>
        <text:section text:name="regeling-sluiting_id1-3-2-3" text:style-name="regeling-sluiting">
          <text:section text:name="ondertekening_id1-3-2-3-1">
            <text:p><text:span text:style-name="functie">Vastgesteld in de vergadering van 3 april 2018.</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TOELICHTING </text:span> <text:span text:style-name="nr"/> </text:p>
          <text:p text:style-name="al">Onder de toetsingscriteria genoemd in artikel 3 verstaan wij het volgende:</text:p>
          <text:p text:style-name="al"/>
          <text:p text:style-name="al">
          <text:span text:style-name="nadrukvet">
            <text:span text:style-name="nadrukondlijn">Artistieke kwaliteit</text:span>
          </text:span>
        </text:p>
          <text:p text:style-name="al">wordt beoordeeld op grond van de volgende punten:</text:p>
          <text:list text:style-name="id1-3-2-4-6">
            <text:list-item text:style-override="id1-3-2-4-6-1">
              <text:number>-</text:number>
              <text:p text:style-name="al">
              <text:span text:style-name="nadrukondlijn">Vakmanschap</text:span>: uit de aanvraag blijkt dat de aanvrager of uitvoerder(s) van het project beschikt over de vaardigheid en het inzicht om kwalitatief hoogstaand werk te maken.</text:p>
            </text:list-item>
            <text:list-item text:style-override="id1-3-2-4-6-2">
              <text:number>-</text:number>
              <text:p text:style-name="al">
              <text:span text:style-name="nadrukondlijn">Oorspronkelijkheid</text:span>: uit het project blijkt een heldere visie van de maker(s) en dat het project van meerwaarde is binnen de betreffende discipline.</text:p>
            </text:list-item>
            <text:list-item text:style-override="id1-3-2-4-6-3">
              <text:number>-</text:number>
              <text:p text:style-name="al">
              <text:span text:style-name="nadrukondlijn">Zeggingskracht</text:span>: er wordt helder gemaakt wat de aanvrager wil bereiken, hoe dat wordt aangepakt. Uit de aanvraag blijkt dat de inhoud van het project relevant is voor de beoogde doelgroep.</text:p>
              <text:p text:style-name="al"> </text:p>
            </text:list-item>
          </text:list>
          <text:p text:style-name="al">
          <text:span text:style-name="nadrukvet">
            <text:span text:style-name="nadrukondlijn">Zakelijke kwaliteit:</text:span>
          </text:span> </text:p>
          <text:list text:style-name="id1-3-2-4-8">
            <text:list-item text:style-override="id1-3-2-4-8-1">
              <text:number>-</text:number>
              <text:p text:style-name="al">          Begroting: kwaliteit van de financiële onderbouwing, realistische kosten en inkomsten, het gevraagde bedrag staat in verhouding tot het te verwachte resultaat en bereik.</text:p>
            </text:list-item>
            <text:list-item text:style-override="id1-3-2-4-8-2">
              <text:number>-</text:number>
              <text:p text:style-name="al">Mate waarin andere financieringsbronnen worden aangewend (o.a. bijdrage fondsen en bedrijven en commerciële inkomsten).</text:p>
            </text:list-item>
            <text:list-item text:style-override="id1-3-2-4-8-3">
              <text:number>-</text:number>
              <text:p text:style-name="al">Realistisch budget en aandacht voor publiciteit &amp; promotie.</text:p>
            </text:list-item>
            <text:list-item text:style-override="id1-3-2-4-8-4">
              <text:number>-</text:number>
              <text:p text:style-name="al">Mate waarin de betrokken professionele makers worden bekostigd voor hun diensten/werk.</text:p>
            </text:list-item>
            <text:list-item text:style-override="id1-3-2-4-8-5">
              <text:number>-</text:number>
              <text:p text:style-name="al">Hanteren van de <text:a xlink:href="https://www.governancecodecultuur.nl/" xlink:type="simple">Governance Code Cultuur</text:a>.</text:p>
              <text:p text:style-name="al"/>
            </text:list-item>
          </text:list>
          <text:p text:style-name="al">
          <text:span text:style-name="nadrukvet">
            <text:span text:style-name="nadrukondlijn">Belang voor de stad</text:span>
          </text:span>
        </text:p>
          <text:list text:style-name="id1-3-2-4-10">
            <text:list-item text:style-override="id1-3-2-4-10-1">
              <text:number>-</text:number>
              <text:p text:style-name="al">         Mate waarin het project een groot en divers aantal bezoekers of deelnemers genereert en/of de hoeveelheid presentatiemomenten in Amersfoort</text:p>
            </text:list-item>
            <text:list-item text:style-override="id1-3-2-4-10-2">
              <text:number>-</text:number>
              <text:p text:style-name="al">Mate waarin samenwerking is met (Amersfoortse, culturele) instellingen en organisaties en/of de hoeveelheid betrokken (amateur)kunstenaars</text:p>
            </text:list-item>
            <text:list-item text:style-override="id1-3-2-4-10-3">
              <text:number>-</text:number>
              <text:p text:style-name="al">Spreiding van projecten over de stad</text:p>
            </text:list-item>
            <text:list-item text:style-override="id1-3-2-4-10-4">
              <text:number>-</text:number>
              <text:p text:style-name="al">Mate waarin het project aanvullend is op het bestaande culturele aanbod (het project is van toegevoegde waarde en onderscheidt zich van het huidige culturele aanbod)</text:p>
            </text:list-item>
          </text:list>
          <text:p text:style-name="al"> </text:p>
          <text:p text:style-name="al">
          <text:span text:style-name="nadrukvet">
            <text:span text:style-name="nadrukondlijn">Diversiteit</text:span>
          </text:span>: </text:p>
          <text:p text:style-name="al">We willen veel variatie en afwisseling binnen het culturele klimaat in Amersfoort  en een cultureel klimaat dat aansprekend is voor vele verschillende doelgroepen (naar leeftijd, naar leefstijl etc.). Initiatieven op dit vlak moeten bijdragen aan een of meerdere van onderstaande doelstellingen:</text:p>
          <text:list text:style-name="id1-3-2-4-14">
            <text:list-item text:style-override="id1-3-2-4-14-1">
              <text:number>-</text:number>
              <text:p text:style-name="al">Zorgen voor meer variatie en afwisseling in het Amersfoortse cultureel klimaat: het bevorderen van nieuw / andersoortig aanbod voor (deels) nieuwe doelgroepen. Hierbij dient het aanbod voldoende artistieke kwaliteit te hebben.</text:p>
            </text:list-item>
            <text:list-item text:style-override="id1-3-2-4-14-2">
              <text:number>-</text:number>
              <text:p text:style-name="al">Bijdragen aan een inclusieve samenleving: het bevorderen van de cultuurparticipatie van mensen die nu nog te maken hebben met barrières. We willen daarom de zichtbaarheid van uitingen van kunst en cultuur door minderheidsgroepen steunen en verbinden met reguliere cultuurdragers en een breder publiek. Het moet gaan om initiatieven rondom kunst en cultuur gericht op mensen met een beperking (lichamelijk, verstandelijk, psychisch) of etnisch-culturele diversiteit. </text:p>
              <text:p text:style-name="al"/>
            </text:list-item>
          </text:list>
          <text:p text:style-name="al">
          <text:span text:style-name="nadrukvet">
            <text:span text:style-name="nadrukondlijn">Jongeren</text:span>
          </text:span>
          <text:span text:style-name="nadrukvet">:</text:span> </text:p>
          <text:p text:style-name="al">We willen dat het culturele klimaat in Amersfoort jongeren voldoende mogelijkheden biedt om de door hen gewenste cultuurbeleving te hebben. We richten ons op jongeren van pakweg 16 jaar tot midden twintig. Behoeften zijn uiteenlopend en divers. Als rode draad staan beleving,ontmoeting en aansluiten op de leefwereld van jongeren centraal. We willen impulsen geven aan het verbeteren van het cultuuraanbod voor jongeren en hun cultuurbeleving. Initiatieven op dit vlak moeten bijdragen aan een of meerdere van onderstaande doelstellingen:</text:p>
          <text:list text:style-name="id1-3-2-4-17">
            <text:list-item text:style-override="id1-3-2-4-17-1">
              <text:number>-</text:number>
              <text:p text:style-name="al">Het stimuleren van eigen initiatieven van jongeren rondom kunst en cultuur (voor en door jongeren).</text:p>
            </text:list-item>
            <text:list-item text:style-override="id1-3-2-4-17-2">
              <text:number>-</text:number>
              <text:p text:style-name="al">Het bestaand aanbod aantrekkelijker en/of toegankelijker maken voor jongeren: innovatie, inspelen op jongerentrends, extra of aanvullende programmering voor jongeren en/of het verbeteren van informatievoorziening. Hierbij dient het aanbod voldoende artistieke kwaliteit te hebben.</text:p>
            </text:list-item>
            <text:list-item text:style-override="id1-3-2-4-17-3">
              <text:number>-</text:number>
              <text:p text:style-name="al">Bevorderen van ontmoetingen rondom kunst en cultuur: jongeren onderling en/of met partijen die met jongeren werken rondom kunst en cultuur.</text:p>
              <text:p text:style-name="al"> </text:p>
            </text:list-item>
          </text:list>
          <text:p text:style-name="al">
          <text:span text:style-name="nadrukvet">
            <text:span text:style-name="nadrukondlijn">Innovatie cultuuraanbod</text:span>
          </text:span>
          <text:span text:style-name="nadrukvet">:</text:span> </text:p>
          <text:p text:style-name="al">We willen innovatie in het cultuuraanbod stimuleren. Door middel van innovatie kan worden ingespeeld op verschillende trends binnen de culturele sector. Ook kan innovatie worden gebruikt om het aanbod voor een breder publiek aantrekkelijk te maken (onder andere met het oog op de opgaven diversiteit en jongeren).Initiatieven op dit vlak moeten bijdragen aan een of meerdere van onderstaande doelstellingen:</text:p>
          <text:list text:style-name="id1-3-2-4-20">
            <text:list-item text:style-override="id1-3-2-4-20-1">
              <text:number>-</text:number>
              <text:p text:style-name="al">Stimuleren van de beleveniseconomie: het publiek wil steeds meer worden vermaakt en is telkens weer op zoek naar nieuwe en / of intense ervaringen. Het moet gaan om cultuuraanbod met voldoende artistieke kwaliteit.</text:p>
            </text:list-item>
            <text:list-item text:style-override="id1-3-2-4-20-2">
              <text:number>-</text:number>
              <text:p text:style-name="al">Gebruik van technologie en digitalisering: deze hebben een grote invloed op de productie en consumptie van kunst en cultuur. Interactie, zelf doen en ontdekken worden steeds belangrijker, met behulp van de smartphone, tablet, VR en social media. En cultuurbeleving hoeft zich zo niet te beperken tot de muren van een instelling: via internet en diverse (social) media kan overal kunst en cultuur worden beleefd., bijvoorbeeld in de openbare ruimte of virtueel. Het moet gaan om cultuuraanbod met voldoende artistieke kwaliteit.</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371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1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1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ing projectsubsidies kunst en cul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17</meta:user-defined>
    <meta:user-defined meta:name="OVERHEIDop.GmbID/DC.identifier">gmb-2018-73717</meta:user-defined>
    <meta:user-defined meta:name="OVERHEID.TaxonomieBeleidsagenda/OVERHEID.category">Financiën | Organisatie en beleid</meta:user-defined>
    <meta:user-defined meta:name="OVERHEID.Gemeente/DC.spatial">Amersfoort</meta:user-defined>
    <meta:user-defined meta:name="DC.source">wet Algemene bestuursrecht;1.0:c:BWBR0005537&amp;g=2018-03-31</meta:user-defined>
    <meta:user-defined meta:name="DC.source">;http://decentrale.regelgeving.overheid.nl/cvdr/XHTMLoutput/Historie/Amersfoort/358932/358932_1.html</meta:user-defined>
    <meta:user-defined meta:name="DCTERMS.alternative">Regeling projectsubsidies kunst en cultuur </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4-11</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09384_1</meta:user-defined>
    <meta:user-defined meta:name="OVERHEIDop.versieInformatie"/>
  </office:meta>
</office:document-meta>
</file>