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op het perceel Kukhernewei 54 te Noardburgum (Olonr. 33899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Artikel 4, lid 1 Besluit Omgevingsrecht, een omgevingsvergunning te verlenen voor het vergroten van de woning op het perceel Kukhernewei 54 te Noardburgum</text:p>
            <text:p text:style-name="common-al">Olonr. 3389903</text:p>
            <text:p text:style-name="common-al">Het plan ligt met ingang van <text:span text:style-name="nadrukvet">19 april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71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woning op het perceel Kukhernewei 54 te Noardburgum (Olonr. 33899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16</meta:user-defined>
    <meta:user-defined meta:name="OVERHEIDop.GmbID/DC.identifier">gmb-2018-73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V 58</meta:user-defined>
    <meta:user-defined meta:name="OVERHEIDop.woonplaats">Noardburgum</meta:user-defined>
    <meta:user-defined meta:name="OVERHEIDop.straatnaam">Kûkher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61 583971</meta:user-defined>
    <meta:user-defined meta:name="OVERHEIDop.versieInformatie"/>
  </office:meta>
</office:document-meta>
</file>