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collectieve festiviteit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ittard-Geleen hebben de volgende dagen aangewezen voor het houden van collectieve festiviteiten in 2018:</text:p>
            <text:p text:style-name="common-al">1 januari nieuwjaarsdag Hele gemeente</text:p>
            <text:p text:style-name="common-al">4 februari kinderoptocht Centrum Sittard</text:p>
            <text:p text:style-name="common-al">8 februari Auw Wieverbal Centrum Sittard</text:p>
            <text:p text:style-name="common-al">9 t/m 13 februari carnaval Hele gemeente</text:p>
            <text:p text:style-name="common-al">19 maart St. Joepmarkt Centrum Sittard</text:p>
            <text:p text:style-name="common-al">2 april Paasmarkt Born</text:p>
            <text:p text:style-name="common-al">27 april Koningsdag / geraniummarkt Hele gemeente</text:p>
            <text:p text:style-name="common-al">19 t/m 22 mei kermis Grevenbicht</text:p>
            <text:p text:style-name="common-al">19 t/m 22 mei kermis Munstergeleen</text:p>
            <text:p text:style-name="common-al">25 t/m 30 mei kermis Centrum Geleen</text:p>
            <text:p text:style-name="common-al">4 t/m 7 augustus kermis Lindenheuvel</text:p>
            <text:p text:style-name="common-al">24 t/m 28 augustus kermis / St. Rosafestival Centrum Sittard</text:p>
            <text:p text:style-name="common-al">1 t/m 4 september kermis Born</text:p>
            <text:p text:style-name="common-al">1 t/m 4 september kermis Oud Geleen</text:p>
            <text:p text:style-name="common-al">15 t/m 18 september kermis Broeksittard</text:p>
            <text:p text:style-name="common-al">7 t/m 9 oktober kermis Holtum</text:p>
            <text:p text:style-name="common-al">12 t/m 17 oktober kermis / Oktoberfeest Centrum Sittard</text:p>
            <text:p text:style-name="common-al">17 t/m 20 november kermis Grevenbicht</text:p>
            <text:p text:style-name="common-al">25 t/m 27 november kermis Buchten</text:p>
            <text:p text:style-name="common-al">31 december Oudejaarsdag Hele gemeente</text:p>
            <text:p text:style-name="common-al"/>
            <text:p text:style-name="common-al">Wat zijn collectieve festiviteiten?</text:p>
            <text:p text:style-name="common-al">Collectieve festiviteiten zijn feestelijke gebeurtenissen, die in meerdere gelegenheden (meestal horecagelegenheden) tegelijkertijd worden gevierd, zoals carnaval, Koningsdag en kermissen. In de omgeving van die (horeca)gelegenheden mag tijdens die feesten meer geluid worden geproduceerd dan normaal is toegestaan. </text:p>
            <text:p text:style-name="common-al"/>
            <text:p text:style-name="common-al">De regels</text:p>
            <text:p text:style-name="common-al">In artikel 2.21 lid 1 onder a van het Activiteitenbesluit milieubeheer staat dat de gemeente kan regelen dat (horeca)gelegenheden op bepaalde dagen niet hoeven te voldoen aan de daarin opgenomen geluidnormen. Dit is uitgewerkt in artikel 4.2 lid 1 (aanwijzing collectieve festiviteiten) en artikel 4.4 (geluidlimitering tijdens collectieve festiviteiten) van de Algemene plaatselijke verordening Sittard-Geleen. </text:p>
            <text:p text:style-name="common-al"/>
            <text:p text:style-name="common-al">Meer informatie</text:p>
            <text:p text:style-name="last-al">Op www.overheid.nl vindt u de volledige tekst van het Activiteitenbesluit milieubeheer. De volledige tekst van de Algemene plaatselijke verordening Sittard-Geleen kunt u vinden op www.sittard-geleen.nl. Voor een toelichting op deze bekendmaking kunt u ook contact opnemen met het team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1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1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ollectieve festivitei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13</meta:user-defined>
    <meta:user-defined meta:name="OVERHEIDop.GmbID/DC.identifier">gmb-2018-73713</meta:user-defined>
    <meta:user-defined meta:name="OVERHEID.TaxonomieBeleidsagenda/OVERHEID.category">Openbare orde en veiligheid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