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ngelaan 12 te Burgum Melding gesloten aardwarmtesysteem</text:p>
      <text:section text:name="zakelijke-mededeling_id1-3-2" text:style-name="zakelijke-mededeling">
        <text:section text:name="zakelijke-mededeling-tekst_id1-3-2-1" text:style-name="zakelijke-mededeling-tekst">
          <text:section text:name="tekst_id1-3-2-1-1" text:style-name="tekst">
            <text:p text:style-name="common-al">Langelaan 12 te Burgum</text:p>
            <text:p text:style-name="common-al">Z-HZ_WABO-2018-0485    Olo: 3584681</text:p>
            <text:p text:style-name="common-al">Melding gesloten aardwarmtesysteem</text:p>
            <text:p text:style-name="common-al">Datum ontvangst: 04 april 2018</text:p>
            <text:p text:style-name="common-al">Datum besluit: 05 april 2018</text:p>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371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1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1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angelaan 12 te Burgum Melding gesloten aardwarmtesyste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10</meta:user-defined>
    <meta:user-defined meta:name="OVERHEIDop.GmbID/DC.identifier">gmb-2018-737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C 12</meta:user-defined>
    <meta:user-defined meta:name="OVERHEIDop.woonplaats">Burgum</meta:user-defined>
    <meta:user-defined meta:name="OVERHEIDop.straatnaam">Lange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424 579766</meta:user-defined>
    <meta:user-defined meta:name="OVERHEIDop.versieInformatie"/>
  </office:meta>
</office:document-meta>
</file>