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Elementen 17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8 besloten dat de gevraagde werkzaamheden voor het plaatsen van een dakkapel activiteit 1, op de locatie Elementen 17, als vergunningsvrij kunnen worden aangemerkt. Dit besluit heeft dossiernummer: 18Z0000979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70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Elementen 17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709</meta:user-defined>
    <meta:user-defined meta:name="OVERHEIDop.GmbID/DC.identifier">gmb-2018-73709</meta:user-defined>
    <meta:user-defined meta:name="OVERHEID.TaxonomieBeleidsagenda/OVERHEID.category">Ruimte en infrastructuur | Organisatie en beleid</meta:user-defined>
    <meta:user-defined meta:name="OVERHEIDop.referentienummer">18Z000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17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0 483833</meta:user-defined>
    <meta:user-defined meta:name="OVERHEIDop.versieInformatie"/>
  </office:meta>
</office:document-meta>
</file>