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ndelstraat 4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hebben wij een aanvraag van een omgevingsvergunning activiteit ‘omgevingsvergunning beperkte milieutoets’  ontvangen voor de hergebruik van in- en verkoop oudijzer, gelegen aan de Van Andelstraat 4, 4651 TA te Steenbergen. Deze aanvraag is geregistreerd onder nummer ZK180001471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73700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0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0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Andelstraat 4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700</meta:user-defined>
    <meta:user-defined meta:name="OVERHEIDop.GmbID/DC.identifier">gmb-2018-73700</meta:user-defined>
    <meta:user-defined meta:name="OVERHEID.TaxonomieBeleidsagenda/OVERHEID.category">Ruimte en infrastructuur | Organisatie en beleid</meta:user-defined>
    <meta:user-defined meta:name="OVERHEIDop.referentienummer">ZK18001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TA 4</meta:user-defined>
    <meta:user-defined meta:name="OVERHEIDop.woonplaats">Steenbergen</meta:user-defined>
    <meta:user-defined meta:name="OVERHEIDop.straatnaam">Van Andel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297 400653</meta:user-defined>
    <meta:user-defined meta:name="OVERHEIDop.versieInformatie"/>
  </office:meta>
</office:document-meta>
</file>