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Verleende vergunning (reguliere procedure), Melisandepad 22, het gedeeltelijk slopen van een dragende muur in de woning, 04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Verleende vergunning (reguliere procedure), Melisandepad 22, het gedeeltelijk slopen van een dragende muur in de woning, 04-01-2018. Rechtsmiddel: Bezwaar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7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Verleende vergunning (reguliere procedure), Melisandepad 22, het gedeeltelijk slopen van een dragende muur in de woning, 04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370</meta:user-defined>
    <meta:user-defined meta:name="OVERHEIDop.GmbID/DC.identifier">gmb-2018-7370</meta:user-defined>
    <meta:user-defined meta:name="OVERHEID.TaxonomieBeleidsagenda/OVERHEID.category">Huisvesting | Organisatie en beleid</meta:user-defined>
    <meta:user-defined meta:name="OVERHEIDop.referentienummer">10143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RM 22</meta:user-defined>
    <meta:user-defined meta:name="OVERHEIDop.woonplaats">Amersfoort</meta:user-defined>
    <meta:user-defined meta:name="OVERHEIDop.straatnaam">Mélisande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41 463027</meta:user-defined>
    <meta:user-defined meta:name="OVERHEIDop.versieInformatie"/>
  </office:meta>
</office:document-meta>
</file>