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Markt 8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/>
            <text:p text:style-name="common-al">dat in verband met het organiseren van Markt 8 Live, in het belang van de verkeersveiligheid, een tijdelijke verkeersmaatregel is genomen voor het afsluiten van onderstaande weggedeeltes voor alle verkeer, behalve voetgangers, in beide richtingen:</text:p>
            <text:p text:style-name="common-al"/>
            <text:p text:style-name="tussenkopcur">Locatie : Marktstraat ter hoogte van Julianastraat, Kleine Markstraat ter hoogte van Julianastraat en Emmastraat ter hoogte van Rabobank</text:p>
            <text:p text:style-name="tussenkopcur">Datum : 9 mei 2018 vanaf 09.00 uur tot en met 11 mei 2018, 09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369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Markt 8 L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73699</meta:user-defined>
    <meta:user-defined meta:name="OVERHEIDop.GmbID/DC.identifier">gmb-2018-73699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E 10</meta:user-defined>
    <meta:user-defined meta:name="OVERHEIDop.woonplaats">Asten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029 379471</meta:user-defined>
    <meta:user-defined meta:name="OVERHEIDop.versieInformatie"/>
  </office:meta>
</office:document-meta>
</file>