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78 te Oentsjerk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Van Haersmasingel 78 te Oentsjerk</text:p>
            <text:p text:style-name="common-al">Z-HZ_WABO-2018-0355    Olo: 3101385</text:p>
            <text:p text:style-name="common-al">vergroten woning met aanbouw</text:p>
            <text:p text:style-name="common-al">Datum ontvangst: 08 maart 2018</text:p>
            <text:p text:style-name="common-al">Datum besluit: 0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78 te Oentsjerk vergroten woning met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98</meta:user-defined>
    <meta:user-defined meta:name="OVERHEIDop.GmbID/DC.identifier">gmb-2018-73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78</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96 585390</meta:user-defined>
    <meta:user-defined meta:name="OVERHEIDop.versieInformatie"/>
  </office:meta>
</office:document-meta>
</file>