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40111 - Esdoornhof 9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met een serre en een veranda</text:p>
            <text:p text:style-name="tussenkopcur">Locatie : Esdoornhof 9 te Malden</text:p>
            <text:p text:style-name="tussenkopcur">Datum besluit : 06-04-2018</text:p>
            <text:p text:style-name="tussenkopcur">Zaaknummer ODRN: W.Z18.10310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369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9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40111 - Esdoornhof 9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95</meta:user-defined>
    <meta:user-defined meta:name="OVERHEIDop.GmbID/DC.identifier">gmb-2018-736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NK 9</meta:user-defined>
    <meta:user-defined meta:name="OVERHEIDop.woonplaats">Malden</meta:user-defined>
    <meta:user-defined meta:name="OVERHEIDop.straatnaam">Esdoornh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913 421643</meta:user-defined>
    <meta:user-defined meta:name="OVERHEIDop.versieInformatie"/>
  </office:meta>
</office:document-meta>
</file>