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rkstederweg 15, 9723 GA Groningen ─ slopen opstallen (ontvangstdatum 27-03-2018, dossiernummer 20187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rkstederweg 15, 9723 GA Groningen ─ slopen opstallen (ontvangstdatum 27-03-2018, dossiernummer 2018710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91</meta:user-defined>
    <meta:user-defined meta:name="OVERHEIDop.GmbID/DC.identifier">gmb-2018-736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GA 15</meta:user-defined>
    <meta:user-defined meta:name="OVERHEIDop.woonplaats">Groningen</meta:user-defined>
    <meta:user-defined meta:name="OVERHEIDop.straatnaam">Harkste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540 583507</meta:user-defined>
    <meta:user-defined meta:name="OVERHEIDop.versieInformatie"/>
  </office:meta>
</office:document-meta>
</file>