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497877 - Mezenlaan 8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realiseren van een vrijstaande woning</text:p>
            <text:p text:style-name="tussenkopcur">Locatie : Mezenlaan 8 te Malden</text:p>
            <text:p text:style-name="tussenkopcur">Datum besluit : 06-04-2018</text:p>
            <text:p text:style-name="tussenkopcur">Zaaknummer ODRN: W.Z18.102530.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369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9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9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497877 - Mezenlaan 8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690</meta:user-defined>
    <meta:user-defined meta:name="OVERHEIDop.GmbID/DC.identifier">gmb-2018-736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meta:user-defined>
    <meta:user-defined meta:name="OVERHEIDop.woonplaats">Malden</meta:user-defined>
    <meta:user-defined meta:name="OVERHEIDop.straatnaam">Mezenlaan</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494 422099</meta:user-defined>
    <meta:user-defined meta:name="OVERHEIDop.versieInformatie"/>
  </office:meta>
</office:document-meta>
</file>