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 27, 9743 BA Groningen ─ demonteren bestaande kozijnen (ontvangstdatum 29-03-2018, dossiernummer 20187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iamantlaan 27, 9743 BA Groningen ─ demonteren bestaande kozijnen (ontvangstdatum 29-03-2018, dossiernummer 201871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82</meta:user-defined>
    <meta:user-defined meta:name="OVERHEIDop.GmbID/DC.identifier">gmb-2018-736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BA 27</meta:user-defined>
    <meta:user-defined meta:name="OVERHEIDop.woonplaats">Groningen</meta:user-defined>
    <meta:user-defined meta:name="OVERHEIDop.straatnaam">Diaman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259 582184</meta:user-defined>
    <meta:user-defined meta:name="OVERHEIDop.versieInformatie"/>
  </office:meta>
</office:document-meta>
</file>