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nkampsteeg 36, 5236 BB, ’s-Hertogenbosch,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Doornkampsteeg 36, 5236 B</text:span>
            <text:span text:style-name="nadrukcur">B, ’s-Hertogenbosch,</text:span>
            <text:span text:style-name="nadrukcur"> het bouwen </text:span>
            <text:span text:style-name="nadrukcur">van een overkapping,</text:span>
            <text:span text:style-name="nadrukcur"> bouwen, str</text:span>
            <text:span text:style-name="nadrukcur">ijd bestemmingsplan, WB00040626,</text:span>
            <text:span text:style-name="nadrukcur"> 08-01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68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rnkampsteeg 36, 5236 BB, ’s-Hertogenbosch, het bouw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368</meta:user-defined>
    <meta:user-defined meta:name="OVERHEIDop.GmbID/DC.identifier">gmb-2018-73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BB 36</meta:user-defined>
    <meta:user-defined meta:name="OVERHEIDop.woonplaats">'s-Hertogenbosch</meta:user-defined>
    <meta:user-defined meta:name="OVERHEIDop.straatnaam">Doornkampste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883 416469</meta:user-defined>
    <meta:user-defined meta:name="OVERHEIDop.versieInformatie"/>
  </office:meta>
</office:document-meta>
</file>