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kstraat 54, 9712 AP Groningen ─ sloopmelding t.b.v. uitvoeringswerkzaamheden ova-201771674 (ontvangstdatum 13-02-2018, dossiernummer 20187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ekstraat 54, 9712 AP Groningen ─ sloopmelding t.b.v. uitvoeringswerkzaamheden ova-201771674 (ontvangstdatum 13-02-2018, dossiernummer 2018704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79</meta:user-defined>
    <meta:user-defined meta:name="OVERHEIDop.GmbID/DC.identifier">gmb-2018-736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P 54</meta:user-defined>
    <meta:user-defined meta:name="OVERHEIDop.woonplaats">Groningen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51 582062</meta:user-defined>
    <meta:user-defined meta:name="OVERHEIDop.versieInformatie"/>
  </office:meta>
</office:document-meta>
</file>