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bouwkeet en containers t.b.v. verduurzaming van 105 appartementen,  Fideliolaan 242-268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aanvraag ontvangen voor een omgevingsvergunning op locatie Fideliolaan 242-268G in Amstelveen. De aanvraag is geregistreerd onder zaaknummer HZ_WABO-2018-074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67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7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7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bouwkeet en containers t.b.v. verduurzaming van 105 appartementen,  Fideliolaan 242-268G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678</meta:user-defined>
    <meta:user-defined meta:name="OVERHEIDop.GmbID/DC.identifier">gmb-2018-73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T 24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80.4 479048.8</meta:user-defined>
    <meta:user-defined meta:name="OVERHEIDop.versieInformatie"/>
  </office:meta>
</office:document-meta>
</file>