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tmundstraat 18 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18 hebben wij een aanvraag van een omgevingsvergunning activiteit ‘bouwen’  ontvangen voor de plaatsing van een pinbox, gelegen aan de Dortmundstraat 18, 4681 AV te Nieuw-Vossemeer. Deze aanvraag is geregistreerd onder nummer ZK180001442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73675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675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675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tmundstraat 18 te Nieuw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675</meta:user-defined>
    <meta:user-defined meta:name="OVERHEIDop.GmbID/DC.identifier">gmb-2018-73675</meta:user-defined>
    <meta:user-defined meta:name="OVERHEID.TaxonomieBeleidsagenda/OVERHEID.category">Ruimte en infrastructuur | Organisatie en beleid</meta:user-defined>
    <meta:user-defined meta:name="OVERHEIDop.referentienummer">ZK180014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81AV 18</meta:user-defined>
    <meta:user-defined meta:name="OVERHEIDop.woonplaats">Nieuw-Vossemeer</meta:user-defined>
    <meta:user-defined meta:name="OVERHEIDop.straatnaam">Dortmundstraat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74053 400652</meta:user-defined>
    <meta:user-defined meta:name="OVERHEIDop.versieInformatie"/>
  </office:meta>
</office:document-meta>
</file>