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destraat 127, 9743 HC Groningen ─ verwijderen asbest (ontvangstdatum 22-03-2018, dossiernummer 201871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67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adestraat 127, 9743 HC Groningen ─ verwijderen asbest (ontvangstdatum 22-03-2018, dossiernummer 2018710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74</meta:user-defined>
    <meta:user-defined meta:name="OVERHEIDop.GmbID/DC.identifier">gmb-2018-7367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HC 127</meta:user-defined>
    <meta:user-defined meta:name="OVERHEIDop.woonplaats">Groningen</meta:user-defined>
    <meta:user-defined meta:name="OVERHEIDop.straatnaam">Jad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204 582798</meta:user-defined>
    <meta:user-defined meta:name="OVERHEIDop.versieInformatie"/>
  </office:meta>
</office:document-meta>
</file>