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bosweg 55 te Erp</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op locatie Meerbosweg 55 te Erp. De aanvraag is geregistreerd onder zaaknummer OV-2018-0265. De aanvraag betreft het plaatsen van een hobbyk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67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7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7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rbosweg 55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73</meta:user-defined>
    <meta:user-defined meta:name="OVERHEIDop.GmbID/DC.identifier">gmb-2018-7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L 5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2200 397530</meta:user-defined>
    <meta:user-defined meta:name="OVERHEIDop.versieInformatie"/>
  </office:meta>
</office:document-meta>
</file>