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Jint 17 (Wiarda kavel 27), (11023578) bouwen van een woning, verzenddatum 2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67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7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7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Jint 17 (Wiarda kavel 27), (11023578) bouwen van een woning, verzenddatum 2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72</meta:user-defined>
    <meta:user-defined meta:name="OVERHEIDop.GmbID/DC.identifier">gmb-2018-73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Jin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81 576519</meta:user-defined>
    <meta:user-defined meta:name="OVERHEIDop.versieInformatie"/>
  </office:meta>
</office:document-meta>
</file>