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 5, 9713 SH Groningen ─ verwijderen asbest (ontvangstdatum 23-03-2018, dossiernummer 20187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7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laprooslaan 5, 9713 SH Groningen ─ verwijderen asbest (ontvangstdatum 23-03-2018, dossiernummer 201871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71</meta:user-defined>
    <meta:user-defined meta:name="OVERHEIDop.GmbID/DC.identifier">gmb-2018-736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H 5b</meta:user-defined>
    <meta:user-defined meta:name="OVERHEIDop.woonplaats">Groningen</meta:user-defined>
    <meta:user-defined meta:name="OVERHEIDop.straatnaam">Klaproo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34 582758</meta:user-defined>
    <meta:user-defined meta:name="OVERHEIDop.versieInformatie"/>
  </office:meta>
</office:document-meta>
</file>