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Laurentiusstraat 44a, 6191 EV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Beek maken bekend dat zij in het kader van de Wet algemene bepalingen omgevingsrecht voornemens zijn om een omgevingsvergunning te verlenen voor het brandveilig gebruik van het multifunctionele centrum op de locatie Callistusplein 9-9a, 6191 GN te Beek en Laurentiusstraat 44a, 6191 EV te Beek, kadastraal bekend gemeente Beek, sectie A, nummer 3842.</text:p>
            <text:p text:style-name="common-al">De aanvraag, de ontwerpbeschikking en de bijbehorende stukken liggen met ingang van 12 april 2018 gedurende zes weken ter inzage in het gemeentehuis te Beek. De stukken zijn elke werkdag in te zien van 09.00 uur tot 12.30 uur en woensdagmiddag van 14.00 uur tot 17.00 uur</text:p>
            <text:p text:style-name="common-al">Tijdens de periode van ter inzage legging kunnen schriftelijk zienswijzen worden ingebracht. Zij moeten worden gericht aan ons college en worden verzonden naar Postbus 20, 6190 AA, te Beek.</text:p>
            <text:p text:style-name="common-al">In deze periode kunnen ook zienswijzen mondeling worden ingebracht. Hiervoor wordt een hoorzitting georganiseerd na telefonische afspraak met de heer R. Korsten, telefoonnummer 046-4389398.</text:p>
            <text:p text:style-name="common-al">Wij maken u erop attent dat slechts beroep tegen de uiteindelijke beschikking kan worden ingediend.</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36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Laurentiusstraat 44a, 6191 EV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667</meta:user-defined>
    <meta:user-defined meta:name="OVERHEIDop.GmbID/DC.identifier">gmb-2018-73667</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V 44a</meta:user-defined>
    <meta:user-defined meta:name="OVERHEIDop.woonplaats">Beek</meta:user-defined>
    <meta:user-defined meta:name="OVERHEIDop.straatnaam">Laurentiusstraat</meta:user-defined>
    <meta:user-defined meta:name="OVERHEID.PostcodeHuisnummer/OVERHEIDop.postcodeHuisnummer">6191GN 9</meta:user-defined>
    <meta:user-defined meta:name="OVERHEIDop.straatnaam">Callistusplein</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5028 329214</meta:user-defined>
    <meta:user-defined meta:name="OVERHEID.EPSG28992/DC.spatial">185045 329228</meta:user-defined>
    <meta:user-defined meta:name="OVERHEIDop.versieInformatie"/>
  </office:meta>
</office:document-meta>
</file>