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 57, 9728 CC Groningen ─ verwijderen asbest (ontvangstdatum 21-03-2018, dossiernummer 201871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6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6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6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an Van De Vrede 57, 9728 CC Groningen ─ verwijderen asbest (ontvangstdatum 21-03-2018, dossiernummer 2018710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66</meta:user-defined>
    <meta:user-defined meta:name="OVERHEIDop.GmbID/DC.identifier">gmb-2018-7366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C 66</meta:user-defined>
    <meta:user-defined meta:name="OVERHEIDop.woonplaats">Groningen</meta:user-defined>
    <meta:user-defined meta:name="OVERHEIDop.straatnaam">Laan van de Vre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27 580049</meta:user-defined>
    <meta:user-defined meta:name="OVERHEIDop.versieInformatie"/>
  </office:meta>
</office:document-meta>
</file>