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verbetuwe houdende regels omtrent de fractievergoeding Verordening fractievergoeding gemeente Overbetuwe 2018 </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15 februari 2018;</text:p>
            <text:p text:style-name="al"/>
            <text:p text:style-name="al">gelet op artikel 33, tweede en derde lid van de Gemeentewet;</text:p>
            <text:p text:style-name="al"/>
            <text:p text:style-name="al">b e s l u i t :</text:p>
            <text:p text:style-name="al"/>
            <text:p text:style-name="al">Vast te stellen de </text:p>
            <text:p text:style-name="al"/>
            <text:p text:style-name="al">
            <text:span text:style-name="nadrukvet">Verordening fractievergoeding</text:span>
          </text:p>
            <text:p text:style-name="al">
            <text:span text:style-name="nadrukvet">gemeente Overbetuwe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fractievergoeding </text:p>
            <text:list text:style-name="id1-3-2-2-1-2">
              <text:list-item text:style-override="id1-3-2-2-1-2">
                <text:number>1.</text:number>
                <text:p text:style-name="al">De fracties, zoals bedoeld in artikel 10 van het Reglement van orde politieke avond gemeente Overbetuwe 2018, ontvangen per kalenderjaar een financiële bijdrage als tegemoetkoming in de kosten voor het functioneren van de fractie.</text:p>
              </text:list-item>
              <text:list-item text:style-override="id1-3-2-2-1-3">
                <text:number>2.</text:number>
                <text:p text:style-name="al">Deze bijdrage bestaat uit een vast deel van € 750 voor elke fractie. Daarnaast ontvangt elke fractie een variabel bedrag van € 400 per raadszetel.</text:p>
              </text:list-item>
              <text:list-item text:style-override="id1-3-2-2-1-4">
                <text:number>3.</text:number>
                <text:p text:style-name="al">De griffier beheert het budget fractievergoeding en uitbetaling geschiedt op declaratiebasis.</text:p>
              </text:list-item>
            </text:list>
          </text:section>
          <text:section text:name="artikel_id1-3-2-2-2" text:style-name="artikel">
            <text:p text:style-name="artikel_kop_titel"><text:span text:style-name="artikel_kop_label">Artikel</text:span> <text:span text:style-name="artikel_kop_nr">2</text:span> Besteding fractievergoeding</text:p>
            <text:list text:style-name="id1-3-2-2-2-2">
              <text:list-item text:style-override="id1-3-2-2-2-2-1">
                <text:number>1.</text:number>
                <text:p text:style-name="al">De fracties besteden de bijdrage om hun volksvertegenwoordigende, kaderstellende en controlerende rol te versterken.</text:p>
              </text:list-item>
              <text:list-item text:style-override="id1-3-2-2-2-2-2">
                <text:number>2.</text:number>
                <text:p text:style-name="al">Voor een overzicht van de posten waar de bijdrage wel en niet voor mag worden gebruikt wordt verwezen naar bijlage 1 bij deze verordening.</text:p>
              </text:list-item>
            </text:list>
          </text:section>
          <text:section text:name="artikel_id1-3-2-2-3" text:style-name="artikel">
            <text:p text:style-name="artikel_kop_titel"><text:span text:style-name="artikel_kop_label">Artikel</text:span> <text:span text:style-name="artikel_kop_nr">3</text:span> Wijziging fractievergoeding</text:p>
            <text:list text:style-name="id1-3-2-2-3-2">
              <text:list-item text:style-override="id1-3-2-2-3-2">
                <text:number>1.</text:number>
                <text:p text:style-name="al">Indien het zeteltal van een fractie ten gevolge van verkiezingen verandert, wijzigt de bijdrage.</text:p>
              </text:list-item>
              <text:list-item text:style-override="id1-3-2-2-3-3">
                <text:number>2.</text:number>
                <text:p text:style-name="al">Bij afsplitsing van een fractie wordt de op grond van artikel 1, tweede lid, vastgestelde bijdrage voor de oorspronkelijke fractie verdeeld over de betrokken fracties naar evenredigheid van het aantal bij de splitsing betrokken leden.</text:p>
              </text:list-item>
              <text:list-item text:style-override="id1-3-2-2-3-4">
                <text:number>3.</text:number>
                <text:p text:style-name="al">De wijziging als bedoeld in het eerste lid van dit artikel wordt van kracht op eerste dag van de maand na de maand waarin de eerste vergadering van de nieuw gekozen raad plaatsvindt. </text:p>
              </text:list-item>
              <text:list-item text:style-override="id1-3-2-2-3-5">
                <text:number>4.</text:number>
                <text:p text:style-name="al">De wijziging in het tweede lid van dit artikel wordt van kracht op de eerste dag van de maand na de maand waarin de eerste vergadering van de raad in de gewijzigde samenstelling plaatsvindt.</text:p>
              </text:list-item>
            </text:list>
          </text:section>
          <text:section text:name="artikel_id1-3-2-2-4" text:style-name="artikel">
            <text:p text:style-name="artikel_kop_titel"><text:span text:style-name="artikel_kop_label">Artikel</text:span> <text:span text:style-name="artikel_kop_nr">4</text:span> Reservering</text:p>
            <text:list text:style-name="id1-3-2-2-4-2">
              <text:list-item text:style-override="id1-3-2-2-4-2">
                <text:number> 1. </text:number>
                <text:p text:style-name="al">Verordening fractievergoeding gemeente Overbetuwe 2015</text:p>
              </text:list-item>
              <text:list-item text:style-override="id1-3-2-2-4-3">
                <text:number> 2. </text:number>
                <text:p text:style-name="al">De reserve blijft na de verkiezingen beschikbaar voor de fractie, die onder dezelfde naam terugkeert, dan wel voor de fractie die naar het oordeel van de raad als rechtsopvolger daarvan kan worden beschouwd.</text:p>
              </text:list-item>
              <text:list-item text:style-override="id1-3-2-2-4-4">
                <text:number> 3. </text:number>
                <text:p text:style-name="al">De reserve op 31 december in een verkiezingsjaar is niet groter dan 100% van de vergoeding waarop de fractie in dat jaar op grond van artikel 1 aanspraak kon maken.</text:p>
              </text:list-item>
            </text:list>
          </text:section>
          <text:section text:name="artikel_id1-3-2-2-5" text:style-name="artikel">
            <text:p text:style-name="artikel_kop_titel"><text:span text:style-name="artikel_kop_label">Artikel</text:span> <text:span text:style-name="artikel_kop_nr">5</text:span> Verantwoording en controle</text:p>
            <text:list text:style-name="id1-3-2-2-5-2">
              <text:list-item text:style-override="id1-3-2-2-5-2">
                <text:number> 1. </text:number>
                <text:p text:style-name="al">De fractie legt de declaratie die uit het budget voor de fractievergoeding moet worden vergoed voor aan de griffier.</text:p>
              </text:list-item>
              <text:list-item text:style-override="id1-3-2-2-5-3">
                <text:number> 2. </text:number>
                <text:p text:style-name="al">De griffier toetst of de ingediende declaratie voldaan kan worden uit het budget voor de fractievergoeding.</text:p>
              </text:list-item>
              <text:list-item text:style-override="id1-3-2-2-5-4">
                <text:number> 3. </text:number>
                <text:p text:style-name="al">De griffier stelt jaarlijks een verslag op van de verstrekte declaraties.</text:p>
              </text:list-item>
              <text:list-item text:style-override="id1-3-2-2-5-5">
                <text:number> 4. </text:number>
                <text:p text:style-name="al">De eindcontrole van het verslag vindt plaats door een controlecommissie bestaande uit één lid van elke fractie. De controlecommissie brengt advies uit aan de raad.</text:p>
              </text:list-item>
              <text:list-item text:style-override="id1-3-2-2-5-6">
                <text:number> 5. </text:number>
                <text:p text:style-name="al">De raad stelt na ontvangt van het advies van de controlecommissie het verslag vast.</text:p>
              </text:list-item>
            </text:list>
          </text:section>
          <text:section text:name="artikel_id1-3-2-2-6" text:style-name="artikel">
            <text:p text:style-name="artikel_kop_titel"><text:span text:style-name="artikel_kop_label">Artikel</text:span> <text:span text:style-name="artikel_kop_nr">6</text:span> Hardheidsclausule</text:p>
            <text:p text:style-name="al">Daar waar deze verordening niet in voorziet, beslist de raad op voorstel van het presidium.</text:p>
          </text:section>
          <text:section text:name="artikel_id1-3-2-2-7" text:style-name="artikel">
            <text:p text:style-name="artikel_kop_titel"><text:span text:style-name="artikel_kop_label">Artikel</text:span> <text:span text:style-name="artikel_kop_nr">7</text:span> Intrekking oude regeling</text:p>
            <text:p text:style-name="al">De Verordening fractievergoeding gemeente Overbetuwe 2015, zoals vastgesteld bij besluit op 14 juli 2015, wordt ingetrokk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de datum van bekendmaking en werkt terug tot en met 29 maart 2018.</text:p>
          </text:section>
          <text:section text:name="artikel_id1-3-2-2-9" text:style-name="artikel">
            <text:p text:style-name="artikel_kop_titel"><text:span text:style-name="artikel_kop_label">Artikel</text:span> <text:span text:style-name="artikel_kop_nr">9</text:span> Citeerartikel</text:p>
            <text:p text:style-name="al">Deze verordening wordt aangehaald als: ‘Verordening fractievergoeding gemeente Overbetuwe 2018’</text:p>
          </text:section>
        </text:section>
        <text:section text:name="regeling-sluiting_id1-3-2-3" text:style-name="regeling-sluiting">
          <text:section text:name="ondertekening_id1-3-2-3-1">
            <text:p><text:span text:style-name="functie">Aldus besloten in de openbare vergadering</text:span></text:p>
            <text:p><text:span text:style-name="functie">van 29 maart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RAAD VOORNOEMD,</text:span></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rs. A.J. van den Brink MBA. </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text:p>
            <text:p><text:span text:style-name="functie"/></text:p>
            <text:p><text:span text:style-name="functie">drs. A.S.F. van Asseldonk.</text:span></text:p>
          </text:section>
          <text:section text:name="ondertekening_id1-3-2-3-11">
            <text:p><text:span text:style-name="functie"/></text:p>
          </text:section>
        </text:section>
        <text:section text:name="bijlage_id1-3-2-4" text:style-name="bijlage">
          <text:p text:style-name="bijlage_top"/>
          <text:p text:style-name="hoofdstuk_kop"><text:span text:style-name="label">Bijlage</text:span> <text:span text:style-name="nr">1</text:span> Overzicht wat wel en wat niet uit de fractievergoeding kan worden betaald </text:p>
          <text:p text:style-name="al">
          <text:span text:style-name="nadrukvet">WEL</text:span>
          <text:span text:style-name="nadrukvet">:</text:span>
        </text:p>
          <text:list text:style-name="id1-3-2-4-3">
            <text:list-item text:style-override="id1-3-2-4-3-1">
              <text:number>-</text:number>
              <text:p text:style-name="al">Personele ondersteuning (secretarieel, organisatorisch, inhoudelijk, onderzoek, </text:p>
              <text:p text:style-name="al">coaching);</text:p>
            </text:list-item>
            <text:list-item text:style-override="id1-3-2-4-3-2">
              <text:number>-</text:number>
              <text:p text:style-name="al">Inhuren van (externe of ambtelijke) adviseurs;</text:p>
            </text:list-item>
            <text:list-item text:style-override="id1-3-2-4-3-3">
              <text:number>-</text:number>
              <text:p text:style-name="al">Opzetten en onderhouden van een website (inclusief social media en hosting-kosten t.b.v. fractiewebsite);</text:p>
            </text:list-item>
            <text:list-item text:style-override="id1-3-2-4-3-4">
              <text:number>-</text:number>
              <text:p text:style-name="al">Financiële en facilitaire ondersteuning bij uitwerken van initiatieven met betrekking tot de volksvertegenwoordigende rol;</text:p>
            </text:list-item>
            <text:list-item text:style-override="id1-3-2-4-3-5">
              <text:number>-</text:number>
              <text:p text:style-name="al">Organiseren bijeenkomsten (zaalhuur, consumpties, organisatie, publiciteit);</text:p>
            </text:list-item>
            <text:list-item text:style-override="id1-3-2-4-3-6">
              <text:number>-</text:number>
              <text:p text:style-name="al">Fractie excursies, werkbezoeken etc.;</text:p>
            </text:list-item>
            <text:list-item text:style-override="id1-3-2-4-3-7">
              <text:number>-</text:number>
              <text:p text:style-name="al">Opleidingen gericht op het functioneren van de fractie als geheel; </text:p>
            </text:list-item>
            <text:list-item text:style-override="id1-3-2-4-3-8">
              <text:number>-</text:number>
              <text:p text:style-name="al">Administratiekosten t.b.v. gehele fractie;</text:p>
            </text:list-item>
            <text:list-item text:style-override="id1-3-2-4-3-9">
              <text:number>-</text:number>
              <text:p text:style-name="al">Fractievergaderingen op locatie;</text:p>
            </text:list-item>
            <text:list-item text:style-override="id1-3-2-4-3-10">
              <text:number>-</text:number>
              <text:p text:style-name="al">Tablets of laptops voor burgerleden inclusief een muis, hoes en toetsenbord voor een maximumbedrag van € 750 per aanschaf; </text:p>
            </text:list-item>
            <text:list-item text:style-override="id1-3-2-4-3-11">
              <text:number>-</text:number>
              <text:p text:style-name="al">Fractie nieuwsbrief.</text:p>
            </text:list-item>
          </text:list>
          <text:p text:style-name="al"/>
          <text:p text:style-name="al">
          <text:span text:style-name="nadrukvet">NIET: </text:span>
        </text:p>
          <text:list text:style-name="id1-3-2-4-6">
            <text:list-item text:style-override="id1-3-2-4-6-1">
              <text:number>-</text:number>
              <text:p text:style-name="al">Uitgaven in strijd met wettelijk bepalingen en overige regelingen;</text:p>
            </text:list-item>
            <text:list-item text:style-override="id1-3-2-4-6-2">
              <text:number>-</text:number>
              <text:p text:style-name="al">Betalingen aan politieke partijen, met politiek verbonden instellingen of natuurlijke personen anders dan ter vergoeding van prestaties (diensten of goederen) geleverd ten behoeve van de fractie op basis van een gespecificeerde, reële declaratie;</text:p>
            </text:list-item>
            <text:list-item text:style-override="id1-3-2-4-6-3">
              <text:number>-</text:number>
              <text:p text:style-name="al">Uitgaven aan raadsleden voor werkzaamheden die zij als medewerker of anderszins in opdracht van de fractie verrichten; </text:p>
            </text:list-item>
            <text:list-item text:style-override="id1-3-2-4-6-4">
              <text:number>-</text:number>
              <text:p text:style-name="al">Financiering van verkiezingscampagne (o.a. advertenties);</text:p>
            </text:list-item>
            <text:list-item text:style-override="id1-3-2-4-6-5">
              <text:number>-</text:number>
              <text:p text:style-name="al">Giften en cadeau’s;</text:p>
            </text:list-item>
            <text:list-item text:style-override="id1-3-2-4-6-6">
              <text:number>-</text:number>
              <text:p text:style-name="al">Presentjes/bloemen/kaarten e.d. t.b.v. relaties;</text:p>
            </text:list-item>
            <text:list-item text:style-override="id1-3-2-4-6-7">
              <text:number>-</text:number>
              <text:p text:style-name="al">Lief en leed-pot;</text:p>
            </text:list-item>
            <text:list-item text:style-override="id1-3-2-4-6-8">
              <text:number>-</text:number>
              <text:p text:style-name="al">Uitgaven welke dienen te worden betaald uit vergoedingen die de leden op grond van de Verordening voorzieningen raads- en burgerleden toekomen; </text:p>
            </text:list-item>
            <text:list-item text:style-override="id1-3-2-4-6-9">
              <text:number>-</text:number>
              <text:p text:style-name="al">Individuele / persoonlijke onkosten raadsleden (cursussen, congressen, opleidingen) (deze dienen te worden bekostigd uit het persoonlijk budget opgenomen uit de Verordening voorzieningen raads- en burgerleden);</text:p>
            </text:list-item>
            <text:list-item text:style-override="id1-3-2-4-6-10">
              <text:number>-</text:number>
              <text:p text:style-name="al">Contra-expertise;</text:p>
            </text:list-item>
            <text:list-item text:style-override="id1-3-2-4-6-11">
              <text:number>-</text:number>
              <text:p text:style-name="al">Individuele administratiekosten;</text:p>
            </text:list-item>
            <text:list-item text:style-override="id1-3-2-4-6-12">
              <text:number>-</text:number>
              <text:p text:style-name="al">Computer- en randapparatuur voor raadsleden (is geregeld in de Verordening voorzieningen raads- en burgerleden); </text:p>
            </text:list-item>
            <text:list-item text:style-override="id1-3-2-4-6-13">
              <text:number>-</text:number>
              <text:p text:style-name="al">Telefoon- of andere apparatuur;</text:p>
            </text:list-item>
            <text:list-item text:style-override="id1-3-2-4-6-14">
              <text:number>-</text:number>
              <text:p text:style-name="al">Ontvangst van andere raads- en/of Statenfracties. </text:p>
            </text:list-item>
          </text:list>
          <text:p text:style-name="al"/>
          <text:p text:style-name="al">Behorende bij rb18000017</text:p>
          <text:p text:style-name="al"/>
          <text:p text:style-name="al">de griffier, </text:p>
          <text:p text:style-name="al"/>
          <text:p text:style-name="al"/>
          <text:p text:style-name="al">drs. A.J. van den Brink MBA.</text:p>
          <text:p text:style-name="al"/>
        </text:section>
        <text:section text:name="nota-toelichting_id1-3-2-5" text:style-name="nota-toelichting">
          <text:p text:style-name="kop_level0"><text:span text:style-name="label"/> <text:span text:style-name="nr"/>  Toelichting Verordening Fractievergoeding gemeente Overbetuwe 2018 </text:p>
          <text:p text:style-name="al">
          <text:span text:style-name="nadrukvet">Artikelsgewijze toelichting</text:span>
        </text:p>
          <text:p text:style-name="al"/>
          <text:p text:style-name="al">
          <text:span text:style-name="nadrukvet">Artikel 1 Recht op fractievergoeding </text:span>
        </text:p>
          <text:p text:style-name="al">De hoogte van het budget voor fractievergoeding wordt in de gemeentebegroting opgenomen en wordt dus door de raad vastgesteld. De fractievergoeding bestaat uit een vast en een variabel deel. Het vaste deel garandeert dat elke fractie de kans krijgt zich op gelijkwaardig niveau te laten ondersteunen. Het variabele deel is afhankelijk van het aantal zetels dat de fractie heeft. Omdat grote fracties meer lasten zullen hebben op facilitair gebied, is het logisch dat zij in totaal een hogere vergoeding krijgen. </text:p>
          <text:p text:style-name="al"/>
          <text:p text:style-name="al">
          <text:span text:style-name="nadrukvet">Artikel 2 Besteding fractievergoeding</text:span>
        </text:p>
          <text:p text:style-name="al">De fracties wordt grotendeels de vrijheid gelaten wat betreft de inhoudelijke besteding van de fractievergoeding. Minimum voorwaarde is wel dat de bijdrage wordt besteed aan raadswerkzaamheden. Verder is een aantal doelen genoemd waarvoor de bijdrage niet mag worden gebruikt. Daarmee wordt onder andere voorkomen dat met de bijdrage verkiezingscampagnes worden gefinancierd en dat raadsleden hun eigen vergoeding voor het raadswerk ( vastgelegd in het rechtspositiebesluit raads- en commissieleden, dat zijn grondslag vindt in de artikelen 95, 96 en 99 van de Gemeentewet) aanvullen met de bijdrage voor fractievergoeding.</text:p>
          <text:p text:style-name="al">Opleidingen voor individuele raads- en burgerleden moeten worden bekostigd uit het daarvoor beschikbare persoonlijke budget. In Overbetuwe is dat geregeld in de artikelen 6 en 10 van de Verordening voorzieningen raads- en burgerleden gemeente Overbetuwe 2018. Politiek georiënteerde cursussen zijn een aangelegenheid van de fracties en kunnen daarom worden bekostigd uit de fractievergoeding. In de bijlage bij deze verordening is een overzicht bijgevoegd met daarin vermeld waar de fractievergoeding wel en niet voor kan worden gebruikt. De lijst biedt een kader voor het toetsen. Fractievergoeding in de vorm van het beschikbaar stellen van gemeenteambtenaren voor de fracties wordt niet wenselijk geacht, aangezien het vaak politiek getinte ondersteuning betreft. Fracties moeten daarom vrij zijn in de keuze van de personen die de fracties eventueel ondersteunen. </text:p>
          <text:p text:style-name="al"/>
          <text:p text:style-name="al">
          <text:span text:style-name="nadrukvet">Artikel 3 Wijziging fractievergoeding </text:span>
        </text:p>
          <text:p text:style-name="al">Het kan zijn dat de bijdrage moet worden aangepast aan veranderende verhoudingen in de raad. Dit artikel is zo geformuleerd dat het zowel kan dienen voor fracties die bij de verkiezingen blijken te verdwijnen dan wel na de verkiezingen opkomen, maar ook kan dienen bij splitsing van zittende fracties.</text:p>
          <text:p text:style-name="al"/>
          <text:p text:style-name="al">
          <text:span text:style-name="nadrukvet">Artikel 4 Reservering</text:span>
        </text:p>
          <text:p text:style-name="al">De reserve bestaat uit het overschot van voorgaande jaren. Dit bedrag zal niet eindeloos mogen groeien. De reserve in het verkiezingsjaar is daarom aan een maximum gebonden.</text:p>
          <text:p text:style-name="al"/>
          <text:p text:style-name="al">
          <text:span text:style-name="nadrukvet">Artikel 5 Verantwoording en controle</text:span>
        </text:p>
          <text:p text:style-name="al">Het risico of een declaratie wel of niet vergoed wordt, ligt bij de aanvrager. De indiener kan geen recht op vergoeding van de gemaakte kosten claimen. Toetsing geschiedt door de griffier. De toetsing zal binnen twee weken geschieden en er zal schriftelijke terugkoppeling per e-mail plaatsvinden.</text:p>
          <text:p text:style-name="al">De controlecommissie, bestaande uit één lid van elke fractie, controleert het verslag van de griffier en brengt hierover advies uit aan de raad die vervolgens het verslag vaststelt. Uit het verslag kan naar voor komen dat er een verrekening dient plaats te vinden. Als niet verrekend kan worden, bijvoorbeeld omdat een fractie uit de raad verdwijnt, zal de raad de ten onrechte uitbetaalde declaratie terugvorder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366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6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6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verbetuwe houdende regels omtrent de fractievergoeding Verordening fractievergoeding gemeente Ov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65</meta:user-defined>
    <meta:user-defined meta:name="OVERHEIDop.GmbID/DC.identifier">gmb-2018-73665</meta:user-defined>
    <meta:user-defined meta:name="OVERHEID.TaxonomieBeleidsagenda/OVERHEID.category">Bestuur | Organisatie en beleid</meta:user-defined>
    <meta:user-defined meta:name="OVERHEID.Gemeente/DC.spatial">Overbetuwe</meta:user-defined>
    <meta:user-defined meta:name="DC.source">artikel 33, tweede lid, van de Gemeentewet;1.0:c:BWBR0005416&amp;artikel=33&amp;lid=2&amp;g=2018-01-01</meta:user-defined>
    <meta:user-defined meta:name="DC.source">artikel 33, derde lid, van de Gemeentewet;1.0:c:BWBR0005416&amp;artikel=33&amp;lid=3&amp;g=2018-01-01</meta:user-defined>
    <meta:user-defined meta:name="OVERHEIDop.referentienummer">18rb000017</meta:user-defined>
    <meta:user-defined meta:name="DCTERMS.alternative">Verordening fractievergoeding gemeente Overbetuwe 2018</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8-04-11</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609378_1</meta:user-defined>
    <meta:user-defined meta:name="OVERHEIDop.versieInformatie"/>
  </office:meta>
</office:document-meta>
</file>